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2-1">
      <style:table-column-properties/>
    </style:style>
    <style:style style:family="table-column" style:parent-style-name="colspec" style:name="id1-3-2-2-1-19-2-2">
      <style:table-column-properties/>
    </style:style>
    <style:style style:family="table-column" style:parent-style-name="colspec" style:name="id1-3-2-2-1-19-2-3">
      <style:table-column-properties/>
    </style:style>
    <style:style style:family="table-column" style:parent-style-name="colspec" style:name="id1-3-2-2-1-19-2-4">
      <style:table-column-properties/>
    </style:style>
    <style:style style:family="table-column" style:parent-style-name="colspec" style:name="id1-3-2-2-1-19-2-5">
      <style:table-column-properties/>
    </style:style>
    <style:style style:family="table-column" style:parent-style-name="colspec" style:name="id1-3-2-2-1-19-2-6">
      <style:table-column-properties/>
    </style:style>
    <style:style style:family="table-column" style:parent-style-name="colspec" style:name="id1-3-2-2-1-19-2-7">
      <style:table-column-properties/>
    </style:style>
    <style:style style:family="table-column" style:parent-style-name="colspec" style:name="id1-3-2-2-1-19-2-8">
      <style:table-column-properties/>
    </style:style>
    <style:style style:family="table-column" style:parent-style-name="colspec" style:name="id1-3-2-3-1-1-1-1-1-1">
      <style:table-column-properties/>
    </style:style>
    <style:style style:family="table-column" style:parent-style-name="colspec" style:name="id1-3-2-3-1-1-1-1-1-2">
      <style:table-column-properties/>
    </style:style>
    <style:style style:family="table-column" style:parent-style-name="colspec" style:name="id1-3-2-3-1-1-1-1-1-3">
      <style:table-column-properties/>
    </style:style>
    <style:style style:family="table-column" style:parent-style-name="colspec" style:name="id1-3-2-3-1-1-1-1-1-4">
      <style:table-column-properties/>
    </style:style>
    <style:style style:family="table-column" style:parent-style-name="colspec" style:name="id1-3-2-3-1-1-1-1-1-5">
      <style:table-column-properties/>
    </style:style>
    <style:style style:family="table-column" style:parent-style-name="colspec" style:name="id1-3-2-3-1-1-1-1-1-6">
      <style:table-column-properties/>
    </style:style>
    <style:style style:family="table-column" style:parent-style-name="colspec" style:name="id1-3-2-3-1-1-1-1-1-7">
      <style:table-column-properties/>
    </style:style>
    <style:style style:family="table-column" style:parent-style-name="colspec" style:name="id1-3-2-3-1-1-1-1-1-8">
      <style:table-column-properties/>
    </style:style>
  </office:automatic-styles>
  <office:body>
    <office:text>
      <text:p text:style-name="new_page_staatscourant"/>
      <text:p text:style-name="single-kop-titel">Ontwerpbesluit tot vaststelling containerlocaties Omm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 <text:span text:style-name="nadrukvet">Ontwerpbesluit tot vaststelling containerlocaties Ommoord </text:span></text:p>
            <text:p text:style-name="al">De Concerndirecteur Stadsbeheer, </text:p>
            <text:p text:style-name="al">Gelet op: </text:p>
            <text:p text:style-name="al">
            <text:span text:style-name="nadrukvet"/>
          </text:p>
            <text:p text:style-name="al">- Artikel 4 Afvalstoffenverordening Rotterdam 2009 </text:p>
            <text:p text:style-name="al">- Uitvoeringsbesluit afvalstoffen Rotterdam 2018 </text:p>
            <text:p text:style-name="al">- Bouwbesluit 2020 </text:p>
            <text:p text:style-name="al">- De Richtlijn 'Toegankelijke Buitenruimte' van 2 mei 2018 </text:p>
            <text:p text:style-name="al">- Het ‘Programma van Eisen locaties ondergrondse containers’ uit 2018 </text:p>
            <text:p text:style-name="al">- De Grondstoffennota 2019-2022 </text:p>
            <text:p text:style-name="al">- Besluit gescheiden inzameling huishoudelijke afvalstoffen </text:p>
            <text:p text:style-name="al">Overwegende: </text:p>
            <text:p text:style-name="al">
            <text:span text:style-name="nadrukvet"/>
          </text:p>
            <text:p text:style-name="al">- Het college van burgemeester en wethouders kan op grond van artikel 4 lid 2 Afvalstoffenverordening aanwijzen via welk inzamelmiddel of via welke inzamelvoorziening de inzameling van een bepaalde categorie huishoudelijke afvalstoffen ten behoeve van de gebruiker(s) van een perceel plaatsvindt. </text:p>
            <text:p text:style-name="al">- Deze aanwijzing is vastgelegd in het Uitvoeringsbesluit afvalstoffen Rotterdam 2018. </text:p>
            <text:p text:style-name="al">- Het Bouwbesluit bevat sinds 2012 niet langer de eis om bij hoogbouw een inpandige containerruimte voor de inzameling van huishoudelijk afval te hebben. </text:p>
            <text:p text:style-name="al">- Gelet op een doelmatige en efficiënte inzameling kiest de gemeente ervoor de inzameling via ondergrondse containers in de buitenruimte plaats te laten vinden. </text:p>
            <text:section text:name="table_id1-3-2-2-1-19" text:style-name="table">
              <text:p text:style-name="table_top"/>
              <text:p text:style-name="title"> </text:p>
              <table:table table:style-name="tgroup">
                <table:table-column table:style-name="id1-3-2-2-1-19-2-1"/>
                <table:table-column table:style-name="id1-3-2-2-1-19-2-2"/>
                <table:table-column table:style-name="id1-3-2-2-1-19-2-3"/>
                <table:table-column table:style-name="id1-3-2-2-1-19-2-4"/>
                <table:table-column table:style-name="id1-3-2-2-1-19-2-5"/>
                <table:table-column table:style-name="id1-3-2-2-1-19-2-6"/>
                <table:table-column table:style-name="id1-3-2-2-1-19-2-7"/>
                <table:table-column table:style-name="id1-3-2-2-1-19-2-8"/>
                <table:table-row table:style-name="row">
                  <table:table-cell table:style-name="entry" table:number-rows-spanned="1" table:number-columns-spanned="1">
                    <text:p text:style-name="table_al">Namens burgemeester en wethouders heeft de Concerndirecteur Stadsbeheer het voornemen de volgende locaties aan te wijzen. Locatienummer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Huisnummer of </text:p>
                    <text:p text:style-name="table_al">nadere omschrijving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Afvals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Einsteinplaats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nrs. 801-883 "Einstein"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1x ondergronds restafval en </text:p>
                    <text:p text:style-name="table_al">1x ondergronds papier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Einsteinplaats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nrs. 885-1021 "Einstein"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1x ondergronds restafva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note text:id="noot_id1-3-2-3-1-1-1" text:note-class="footnote"><text:note-citation text:label="*">*</text:note-citation><text:note-body><text:section text:name="table_id1-3-2-3-1-1-1-1" text:style-name="table"><text:p text:style-name="table_top"/>
                <table:table table:style-name="tgroup">
                  <table:table-column table:style-name="id1-3-2-3-1-1-1-1-1-1"/>
                  <table:table-column table:style-name="id1-3-2-3-1-1-1-1-1-2"/>
                  <table:table-column table:style-name="id1-3-2-3-1-1-1-1-1-3"/>
                  <table:table-column table:style-name="id1-3-2-3-1-1-1-1-1-4"/>
                  <table:table-column table:style-name="id1-3-2-3-1-1-1-1-1-5"/>
                  <table:table-column table:style-name="id1-3-2-3-1-1-1-1-1-6"/>
                  <table:table-column table:style-name="id1-3-2-3-1-1-1-1-1-7"/>
                  <table:table-column table:style-name="id1-3-2-3-1-1-1-1-1-8"/>
                  
                    <table:table-row table:style-name="row">
                      <table:table-cell table:style-name="entry" table:number-rows-spanned="1" table:number-columns-spanned="1">
                        <text:p text:style-name="table_al">3. 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Einsteinplaats 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1023-1153 "Einstein" 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Briandplaats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12-400 "Briand"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en </text:p>
                        <text:p text:style-name="table_al">1x ondergronds papier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iels Bohrplaats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400-510 "Niels Bohr"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iels Bohrplaats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538-648 "Niels Bohr"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en </text:p>
                        <text:p text:style-name="table_al">1x ondergronds papier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iels Bohrplaats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650-758 "Niels Bohr"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Söderblomplaats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6-324 "Söderblom"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en </text:p>
                        <text:p text:style-name="table_al">1x ondergronds papier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Dawesweg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106-43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en </text:p>
                        <text:p text:style-name="table_al">1x ondergronds papier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Albert Schweitzerplaats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343-723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en </text:p>
                        <text:p text:style-name="table_al">1x ondergronds papier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Zienswijzen </text:p>
            <text:p text:style-name="al">
            <text:span text:style-name="nadrukvet"/>
          </text:p>
            <text:p text:style-name="al">Belanghebbenden kunnen tegen de voorgenomen locaties binnen zes weken na de datum van bekendmaking op www.overheid.nl naar keuze mondeling of schriftelijk hun zienswijzen uiten.</text:p>
            <text:p text:style-name="al">Schriftelijke zienswijze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 Rotterdam of via email zienswijzeSB@rotterdam.nl </text:p>
            <text:p text:style-name="al">Mondelinge zienswijze </text:p>
            <text:p text:style-name="al">Voor het mondeling indienen van zienswijze kunt u een email sturen naar zienswijzeSB@rotterdam.nl met het verzoek om gebeld te worden. </text:p>
            <text:p text:style-name="al">Inzage </text:p>
            <text:p text:style-name="al">
            <text:span text:style-name="nadrukvet"/>
          </text:p>
            <text:p text:style-name="al">Het ontwerpbesluit en de onderliggende stukken liggen vanaf de publicatiedatum zes weken ter inzage bij: </text:p>
            <text:p text:style-name="al">- Stadsbeheer, receptie Stadsbeheer Schoon, Kleinpolderplein 5, Rotterdam. </text:p>
            <text:p text:style-name="al">- Het ontwerpbesluit en de onderliggende stukken zijn ook beschikbaar bij de bekendmaking op www.overheid.nl </text:p>
            <text:p text:style-name="al">De Concerndirecteur Stadsbeheer, </text:p>
            <text:p text:style-name="al">Voor deze, </text:p>
            <text:p text:style-name="al">De directeur Stadsbeheer Schone Stad, </text:p>
            <text:p text:style-name="al">Namens deze, </text:p>
            <text:p text:style-name="al">B. Brussen </text:p>
            <text:p text:style-name="al">Hoofd Inzameling en Hergebruik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1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Rotterdam</meta:user-defined>
    <meta:user-defined meta:name="DC.title">Ontwerpbesluit tot vaststelling containerlocaties Ommoor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181</meta:user-defined>
    <meta:user-defined meta:name="OVERHEIDop.GmbID/DC.identifier">gmb-2020-308181</meta:user-defined>
    <meta:user-defined meta:name="OVERHEIDop.versieInformatie"/>
  </office:meta>
</office:document-meta>
</file>