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veldsestraat 11 Ho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Hoogveldsestraat</text:span>
            <text:span text:style-name="nadrukvet"> 11, 6631BK, het slopen van een schuur, 19 november 2020. 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0816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810.436 428943.143</meta:user-defined>
    <meta:user-defined meta:name="DC.title">Sloopmelding Hoogveldsestraat 11 Horssen</meta:user-defined>
    <meta:user-defined meta:name="OVERHEID.PostcodeHuisnummer/OVERHEIDop.postcodeHuisnummer">6631BK 11</meta:user-defined>
    <meta:user-defined meta:name="OVERHEIDop.straatnaam">Hoogveldsestraat</meta:user-defined>
    <meta:user-defined meta:name="OVERHEIDop.woonplaats">Hor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162</meta:user-defined>
    <meta:user-defined meta:name="OVERHEIDop.GmbID/DC.identifier">gmb-2020-308162</meta:user-defined>
    <meta:user-defined meta:name="OVERHEIDop.versieInformatie"/>
  </office:meta>
</office:document-meta>
</file>