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5 appartementen, Sint Aagtenstraat 1A 2312CA Leiden, [LDN01B0239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158</text:p>
            <text:p text:style-name="common-al">Ingekomen: 20-11-2020 00:00</text:p>
            <text:p text:style-name="common-al">Locatie: Sint Aagtenstraat 1A 2312CA Leiden, [LDN01B02392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15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5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5 appartementen</meta:user-defined>
    <dc:language>nl</dc:language>
    <meta:user-defined meta:name="OVERHEID.EPSG28992/DC.spatial">93249.6810649891 464271.984447386</meta:user-defined>
    <meta:user-defined meta:name="DC.title">Aanvraag omgevingsvergunning, bouwen 5 appartementen, Sint Aagtenstraat 1A 2312CA Leiden, [LDN01B02392]</meta:user-defined>
    <meta:user-defined meta:name="OVERHEID.PostcodeHuisnummer/OVERHEIDop.postcodeHuisnummer">2312CA 1</meta:user-defined>
    <meta:user-defined meta:name="OVERHEIDop.straatnaam">Sint Aagten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89_5615543_16058809...|exb-2020-63739</meta:user-defined>
    <meta:user-defined meta:name="DCTERMS.W3CDTF/OVERHEIDop.jaargang">2020</meta:user-defined>
    <meta:user-defined meta:name="OVERHEIDop.publicationIssue">308159</meta:user-defined>
    <meta:user-defined meta:name="OVERHEIDop.GmbID/DC.identifier">gmb-2020-308159</meta:user-defined>
    <meta:user-defined meta:name="OVERHEIDop.versieInformatie"/>
  </office:meta>
</office:document-meta>
</file>