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0, ter hoogte van Odasingel 41-13, 6131 G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plaatsen van de bestaande inrit van de Odasingel naar de ventweg t.h.v. de Wozoco Sittard</text:p>
            <text:p text:style-name="common-al">Locatie:     ter hoogte van Odasingel 41-13, 6131 GL Sittard </text:p>
            <text:p text:style-name="common-al">Ontvangstdatum:   16/11/2020</text:p>
            <text:p text:style-name="common-al">Dossiernummer:    Om20.05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2.523 334811.609</meta:user-defined>
    <meta:user-defined meta:name="DC.title">Gemeente Sittard-Geleen - Omgevingsvergunning aangevraagd; dossiernummer Om20.0570, ter hoogte van Odasingel 41-13, 6131 GL  Sittard</meta:user-defined>
    <meta:user-defined meta:name="OVERHEID.PostcodeHuisnummer/OVERHEIDop.postcodeHuisnummer">6131GL 41</meta:user-defined>
    <meta:user-defined meta:name="OVERHEIDop.straatnaam">Odasingel</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157</meta:user-defined>
    <meta:user-defined meta:name="OVERHEIDop.GmbID/DC.identifier">gmb-2020-308157</meta:user-defined>
    <meta:user-defined meta:name="OVERHEIDop.versieInformatie"/>
  </office:meta>
</office:document-meta>
</file>