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Voornemen Verkeersbesluit Opheffen zebrapaden Henri Weltersstraat Sitta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egistratienummer 2020/2667256</text:p>
            <text:p text:style-name="al"/>
            <text:p text:style-name="al">Burgemeester en wethouders van Sittard-Geleen:</text:p>
            <text:p text:style-name="al">
            <text:span text:style-name="nadrukvet">1. Besluiten:</text:span>
          </text:p>
            <text:p text:style-name="al">Voor het inrichten van een algemene gehandicaptenparkeerplaats in de Kromstraat in Sittard de onderstaande voorgenomen verkeersmaatregel bekend te maken zodat belanghebbenden zienswijzen in kunnen dienen:</text:p>
            <text:p text:style-name="al"/>
            <text:p text:style-name="al">Voor het opheffen van twee voetgangersoversteekplaatsen in de Henri Weltersstraat in Sittard de onderstaande voorgenomen verkeersmaatregelen bekend te maken zodat belanghebbenden zienswijzen in kunnen dienen: </text:p>
            <text:p text:style-name="al">Verwijderen van de witte zebrastrepen van het wegdek bij de huisnummers Henri Weltersstraat 5 en 11.</text:p>
            <text:p text:style-name="al">Het verwijderen van de borden ‘Voetgangersoversteekplaats’ (bord L2).</text:p>
            <text:p text:style-name="al">Zoals aangegeven op de foto’s in de aparte bijlage. Wanneer u dit besluit digitaal raadpleegt, treft u de bijlage aan door op de linkerkant van deze pagina onder het kopje ‘Externe bijlagen’ op de blauw gekleurde tekst te klikken.</text:p>
            <text:p text:style-name="al"/>
            <text:p text:style-name="al">
            <text:span text:style-name="nadrukvet">2. Overwegingen</text:span>
          </text:p>
            <text:p text:style-name="al">
            <text:span text:style-name="nadrukvet"/>In het verleden zijn in de Henri Weltersstraat in Sittard zebrapaden aangelegd voor de veiligheid rondom de voormalige basisschool. Nu het gebouw geen schoolfunctie meer vervult kunnen deze zebrapaden verwijderd worden. </text:p>
            <text:p text:style-name="al"/>
            <text:p text:style-name="al">
            <text:span text:style-name="nadrukvet">3. Wettelijke grondslag</text:span>
          </text:p>
            <text:p text:style-name="al">Verkeersbesluiten worden genomen op basis van de Wegenverkeerswet 1994, artikel 15, lid 1 en het Besluit Administratieve Bepalingen inzake het Wegverkeer lid 12.</text:p>
            <text:p text:style-name="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al">De Henri Weltersstraat is in beheer en onderhoud bij de gemeente Sittard-Geleen en ligt binnen de bebouwde kom, zoals bedoeld in de Wegenverkeerswet 1994.</text:p>
            <text:p text:style-name="al"/>
            <text:p text:style-name="al">
            <text:span text:style-name="nadrukvet">4. Advies</text:span>
          </text:p>
            <text:p text:style-name="al">De Ambtelijke Werkgroep Verkeer, waarin onder meer verkeerskundigen en de regiopolitie zitting hebben, heeft op 06-10-2020 positief geadviseerd over de voorgestelde verkeersmaatregel.</text:p>
            <text:p text:style-name="al"/>
            <text:p text:style-name="al">
            <text:span text:style-name="nadrukvet">5. Ondertekening</text:span>
          </text:p>
            <text:p text:style-name="al">Sittard-Geleen, 24-11-2020</text:p>
            <text:p text:style-name="al"/>
            <text:p text:style-name="al">Namens Burgemeester en wethouders van Sittard-Geleen,</text:p>
            <text:p text:style-name="al">Teammanager Beheer en Ontwerp</text:p>
            <text:p text:style-name="al"/>
            <text:p text:style-name="al"/>
            <text:p text:style-name="al">Plv. Ing. J.T.A.M. Malik</text:p>
            <text:p text:style-name="al"/>
            <text:p text:style-name="al">
            <text:span text:style-name="nadrukvet">6. Inzage en zienswijzen</text:span>
          </text:p>
            <text:p text:style-name="al">Na besluitvorming wordt dit Voornemen Verkeersbesluit gepubliceerd als digitaal Gemeenteblad. Er wordt een mail verzonden aan de abonnees van overheid.nl met bericht van publicatie en koppeling naar het digitale Gemeenblad.</text:p>
            <text:p text:style-name="al">Het voornemenverkeersbesluit met de bijbehorende stukken kan worden ingezien bij de receptie van de Stadswinkel, Markt 1 in Geleen. Van <text:span text:style-name="nadrukvet">donderdag</text:span><text:span text:style-name="nadrukvet"> 2</text:span><text:span text:style-name="nadrukvet">6</text:span><text:span text:style-name="nadrukvet">-1</text:span><text:span text:style-name="nadrukvet">1</text:span><text:span text:style-name="nadrukvet">-20</text:span><text:span text:style-name="nadrukvet">20</text:span> tot en met <text:span text:style-name="nadrukvet">woensdag</text:span><text:span text:style-name="nadrukvet"> 0</text:span><text:span text:style-name="nadrukvet">9</text:span><text:span text:style-name="nadrukvet">-1</text:span><text:span text:style-name="nadrukvet">2</text:span><text:span text:style-name="nadrukvet">-2020</text:span>. Over dit voornemenverkeersbesluit kunnen belanghebbenden gedurende deze periode ook een zienswijze geven. Deze kan naar: College van B&amp;W, Postbus 18, 6130 AA  SITTAR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815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5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5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Verkeer | Organisatie en beleid</meta:user-defined>
    <meta:user-defined meta:name="DC.source">artikel 15 van de Wegenverkeerswet 1994]|[1.0:c:BWBR0006622&amp;artikel=15&amp;g=2020-10-01</meta:user-defined>
    <meta:user-defined meta:name="OVERHEIDop.referentienummer">2667256</meta:user-defined>
    <meta:user-defined meta:name="DCTERMS.abstract">In de Henri Weltersstraat worden twee zebrapaden weggehaald.</meta:user-defined>
    <dc:language>nl</dc:language>
    <meta:user-defined meta:name="OVERHEID.EPSG28992/DC.spatial">189179.541 334732.877</meta:user-defined>
    <meta:user-defined meta:name="DC.title">Gemeente Sittard-Geleen Voornemen Verkeersbesluit Opheffen zebrapaden Henri Weltersstraat Sittard</meta:user-defined>
    <meta:user-defined meta:name="OVERHEID.PostcodeHuisnummer/OVERHEIDop.postcodeHuisnummer">6136KB 1</meta:user-defined>
    <meta:user-defined meta:name="OVERHEIDop.straatnaam">Mathias Kempstraat</meta:user-defined>
    <meta:user-defined meta:name="OVERHEIDop.woonplaats">Sittard</meta:user-defined>
    <meta:user-defined meta:name="DCTERMS.W3CDTF/DCTERMS.available">2020-11-25</meta:user-defined>
    <meta:user-defined meta:name="OVERHEIDop.externeBijlage">Fotobijlage Henri Weltersstraat|exb-2020-63737</meta:user-defined>
    <meta:user-defined meta:name="DCTERMS.W3CDTF/OVERHEIDop.jaargang">2020</meta:user-defined>
    <meta:user-defined meta:name="OVERHEIDop.publicationIssue">308153</meta:user-defined>
    <meta:user-defined meta:name="OVERHEIDop.GmbID/DC.identifier">gmb-2020-308153</meta:user-defined>
    <meta:user-defined meta:name="OVERHEIDop.versieInformatie"/>
  </office:meta>
</office:document-meta>
</file>