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9 nabij het Kazernepad (kad. perceel H123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173</text:span>
          </text:p>
            <text:p text:style-name="common-al">Gemeente Amstelveen heeft op 20 november 2020 een aanvraag omgevingsvergunning ontvangen voorhet bouwen van een tijdelijk uitkijkpunt voor publiek ten einde de werkzaamheden aan de A9 te kunnen volgen De locatie is A9 nabij het Kazernepad (kad. perceel H123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15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0.39 479577.24</meta:user-defined>
    <meta:user-defined meta:name="DC.title">Gemeente Amstelveen - aanvraag omgevingsvergunning ontvangen - A9 nabij het Kazernepad (kad. perceel H12315) in Amstelveen</meta:user-defined>
    <meta:user-defined meta:name="OVERHEID.PostcodeHuisnummer/OVERHEIDop.postcodeHuisnummer">1182HX 25</meta:user-defined>
    <meta:user-defined meta:name="OVERHEIDop.straatnaam">Middeldorpstraat</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8151</meta:user-defined>
    <meta:user-defined meta:name="OVERHEIDop.GmbID/DC.identifier">gmb-2020-308151</meta:user-defined>
    <meta:user-defined meta:name="OVERHEIDop.versieInformatie"/>
  </office:meta>
</office:document-meta>
</file>