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4, Grote Dries 1,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nieuwen en herstellen van de kozijnen van Huize Holtum</text:p>
            <text:p text:style-name="common-al">Locatie:     Grote Dries 1, 6123 BX Holtum </text:p>
            <text:p text:style-name="common-al">Ontvangstdatum:   11/11/2020</text:p>
            <text:p text:style-name="common-al">Dossiernummer:    Om20.05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97 340218</meta:user-defined>
    <meta:user-defined meta:name="DC.title">Gemeente Sittard-Geleen - Omgevingsvergunning aangevraagd; dossiernummer Om20.0564, Grote Dries 1, 6123 BX  Holtum</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0-11-25</meta:user-defined>
    <meta:user-defined meta:name="DCTERMS.W3CDTF/OVERHEIDop.jaargang">2020</meta:user-defined>
    <meta:user-defined meta:name="OVERHEIDop.publicationIssue">308148</meta:user-defined>
    <meta:user-defined meta:name="OVERHEIDop.GmbID/DC.identifier">gmb-2020-308148</meta:user-defined>
    <meta:user-defined meta:name="OVERHEIDop.versieInformatie"/>
  </office:meta>
</office:document-meta>
</file>