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Kerkplein 72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Kerkplein 72 te Beuningen GLD</text:p>
            <text:p text:style-name="tussenkopcur">Omschrijving: condensors vervangen door gaskoeler</text:p>
            <text:p text:style-name="tussenkopcur">Datum ontvangst: 6 november 2020</text:p>
            <text:p text:style-name="tussenkopcur">Zaaknummer: W.Z20.108982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814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1475 430494</meta:user-defined>
    <meta:user-defined meta:name="DC.title">Gemeente Beuningen - melding Activiteitenbesluit milieubeheer- Kerkplein 72 te Beuningen GLD</meta:user-defined>
    <meta:user-defined meta:name="OVERHEID.PostcodeHuisnummer/OVERHEIDop.postcodeHuisnummer">6641BH 72</meta:user-defined>
    <meta:user-defined meta:name="OVERHEIDop.straatnaam">Kerkplein</meta:user-defined>
    <meta:user-defined meta:name="OVERHEIDop.woonplaats">Beuningen Gl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147</meta:user-defined>
    <meta:user-defined meta:name="OVERHEIDop.GmbID/DC.identifier">gmb-2020-308147</meta:user-defined>
    <meta:user-defined meta:name="OVERHEIDop.versieInformatie"/>
  </office:meta>
</office:document-meta>
</file>