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dewaldlaan 15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één boom</text:p>
            <text:p text:style-name="common-al">Locatie: Odewaldlaan 15, 9648 BB Wildervank </text:p>
            <text:p text:style-name="last-al">Datum ontvangst: 14 november 2020 (zaaknummer 14707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814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7071</meta:user-defined>
    <dc:language>nl</dc:language>
    <meta:user-defined meta:name="OVERHEID.EPSG28992/DC.spatial">253826.168 567224.207</meta:user-defined>
    <meta:user-defined meta:name="DC.title">Ontvangen aanvraag omgevingsvergunning, Odewaldlaan 15, kap</meta:user-defined>
    <meta:user-defined meta:name="OVERHEID.PostcodeHuisnummer/OVERHEIDop.postcodeHuisnummer">9648BB 15</meta:user-defined>
    <meta:user-defined meta:name="OVERHEIDop.straatnaam">Odewaldlaan</meta:user-defined>
    <meta:user-defined meta:name="OVERHEIDop.woonplaats">Wildervan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41</meta:user-defined>
    <meta:user-defined meta:name="OVERHEIDop.GmbID/DC.identifier">gmb-2020-308141</meta:user-defined>
    <meta:user-defined meta:name="OVERHEIDop.versieInformatie"/>
  </office:meta>
</office:document-meta>
</file>