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J. de Zeestraat 5,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F.J. de Zeestraat 5, 9645 NS Veendam </text:p>
            <text:p text:style-name="common-al">Datum besluit: 13 november 2020 </text:p>
            <text:p text:style-name="common-al">Datum verzending:  13 november 2020 (zaaknummer 13863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813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3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38635</meta:user-defined>
    <dc:language>nl</dc:language>
    <meta:user-defined meta:name="OVERHEID.EPSG28992/DC.spatial">254874.117 570472.399</meta:user-defined>
    <meta:user-defined meta:name="DC.title">Omgevingsvergunning verleend, F.J. de Zeestraat 5, kap</meta:user-defined>
    <meta:user-defined meta:name="OVERHEID.PostcodeHuisnummer/OVERHEIDop.postcodeHuisnummer">9645NS 5</meta:user-defined>
    <meta:user-defined meta:name="OVERHEIDop.straatnaam">F.J. de Zeestraat</meta:user-defined>
    <meta:user-defined meta:name="OVERHEIDop.woonplaats">Veendam</meta:user-defined>
    <meta:user-defined meta:name="DCTERMS.W3CDTF/DCTERMS.available">2020-11-24</meta:user-defined>
    <meta:user-defined meta:name="DCTERMS.W3CDTF/OVERHEIDop.jaargang">2020</meta:user-defined>
    <meta:user-defined meta:name="OVERHEIDop.publicationIssue">308133</meta:user-defined>
    <meta:user-defined meta:name="OVERHEIDop.GmbID/DC.identifier">gmb-2020-308133</meta:user-defined>
    <meta:user-defined meta:name="OVERHEIDop.versieInformatie"/>
  </office:meta>
</office:document-meta>
</file>