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83*"/>
    </style:style>
    <style:style style:family="table-column" style:parent-style-name="colspec" style:name="id1-3-2-4-7-1-2">
      <style:table-column-properties style:rel-column-width="9*"/>
    </style:style>
    <style:style style:family="table-column" style:parent-style-name="colspec" style:name="id1-3-2-4-10-1-1">
      <style:table-column-properties style:rel-column-width="83*"/>
    </style:style>
    <style:style style:family="table-column" style:parent-style-name="colspec" style:name="id1-3-2-4-10-1-2">
      <style:table-column-properties style:rel-column-width="9*"/>
    </style:style>
    <style:style style:family="table-column" style:parent-style-name="colspec" style:name="id1-3-2-4-13-1-1">
      <style:table-column-properties style:rel-column-width="77*"/>
    </style:style>
    <style:style style:family="table-column" style:parent-style-name="colspec" style:name="id1-3-2-4-13-1-2">
      <style:table-column-properties style:rel-column-width="16*"/>
    </style:style>
    <style:style style:family="table-column" style:parent-style-name="colspec" style:name="id1-3-2-4-16-1-1">
      <style:table-column-properties style:rel-column-width="76*"/>
    </style:style>
    <style:style style:family="table-column" style:parent-style-name="colspec" style:name="id1-3-2-4-16-1-2">
      <style:table-column-properties style:rel-column-width="17*"/>
    </style:style>
    <style:style style:family="table-column" style:parent-style-name="colspec" style:name="id1-3-2-4-19-1-1">
      <style:table-column-properties style:rel-column-width="79*"/>
    </style:style>
    <style:style style:family="table-column" style:parent-style-name="colspec" style:name="id1-3-2-4-19-1-2">
      <style:table-column-properties style:rel-column-width="14*"/>
    </style:style>
    <style:style style:family="table-column" style:parent-style-name="colspec" style:name="id1-3-2-4-22-1-1">
      <style:table-column-properties style:rel-column-width="81*"/>
    </style:style>
    <style:style style:family="table-column" style:parent-style-name="colspec" style:name="id1-3-2-4-22-1-2">
      <style:table-column-properties style:rel-column-width="11*"/>
    </style:style>
    <style:style style:family="table-column" style:parent-style-name="colspec" style:name="id1-3-2-4-25-1-1">
      <style:table-column-properties style:rel-column-width="80*"/>
    </style:style>
    <style:style style:family="table-column" style:parent-style-name="colspec" style:name="id1-3-2-4-25-1-2">
      <style:table-column-properties style:rel-column-width="12*"/>
    </style:style>
    <style:style style:family="table-column" style:parent-style-name="colspec" style:name="id1-3-2-4-28-1-1">
      <style:table-column-properties style:rel-column-width="81*"/>
    </style:style>
    <style:style style:family="table-column" style:parent-style-name="colspec" style:name="id1-3-2-4-28-1-2">
      <style:table-column-properties style:rel-column-width="11*"/>
    </style:style>
    <style:style style:family="table-column" style:parent-style-name="colspec" style:name="id1-3-2-4-31-1-1">
      <style:table-column-properties style:rel-column-width="80*"/>
    </style:style>
    <style:style style:family="table-column" style:parent-style-name="colspec" style:name="id1-3-2-4-31-1-2">
      <style:table-column-properties style:rel-column-width="12*"/>
    </style:style>
    <style:style style:family="table-column" style:parent-style-name="colspec" style:name="id1-3-2-4-34-1-1">
      <style:table-column-properties style:rel-column-width="80*"/>
    </style:style>
    <style:style style:family="table-column" style:parent-style-name="colspec" style:name="id1-3-2-4-34-1-2">
      <style:table-column-properties style:rel-column-width="12*"/>
    </style:style>
    <style:style style:family="table-column" style:parent-style-name="colspec" style:name="id1-3-2-4-37-1-1">
      <style:table-column-properties style:rel-column-width="78*"/>
    </style:style>
    <style:style style:family="table-column" style:parent-style-name="colspec" style:name="id1-3-2-4-37-1-2">
      <style:table-column-properties style:rel-column-width="14*"/>
    </style:style>
    <style:style style:family="table-column" style:parent-style-name="colspec" style:name="id1-3-2-4-40-1-1">
      <style:table-column-properties style:rel-column-width="80*"/>
    </style:style>
    <style:style style:family="table-column" style:parent-style-name="colspec" style:name="id1-3-2-4-40-1-2">
      <style:table-column-properties style:rel-column-width="12*"/>
    </style:style>
    <style:style style:family="table-column" style:parent-style-name="colspec" style:name="id1-3-2-4-43-1-1">
      <style:table-column-properties style:rel-column-width="80*"/>
    </style:style>
    <style:style style:family="table-column" style:parent-style-name="colspec" style:name="id1-3-2-4-43-1-2">
      <style:table-column-properties style:rel-column-width="12*"/>
    </style:style>
    <style:style style:family="table-column" style:parent-style-name="colspec" style:name="id1-3-2-4-46-1-1">
      <style:table-column-properties style:rel-column-width="77*"/>
    </style:style>
    <style:style style:family="table-column" style:parent-style-name="colspec" style:name="id1-3-2-4-46-1-2">
      <style:table-column-properties style:rel-column-width="15*"/>
    </style:style>
    <style:style style:family="table-column" style:parent-style-name="colspec" style:name="id1-3-2-4-49-1-1">
      <style:table-column-properties style:rel-column-width="80*"/>
    </style:style>
    <style:style style:family="table-column" style:parent-style-name="colspec" style:name="id1-3-2-4-49-1-2">
      <style:table-column-properties style:rel-column-width="12*"/>
    </style:style>
  </office:automatic-styles>
  <office:body>
    <office:text>
      <text:p text:style-name="new_page_staatscourant"/>
      <text:p text:style-name="single-kop-titel">Heffingsverordening Essenhof 2021</text:p>
      <text:section text:name="regeling_id1-3-2" text:style-name="regeling">
        <text:section text:name="aanhef_id1-3-2-1" text:style-name="aanhef">
          <text:section text:name="preambule_id1-3-2-1-1" text:style-name="preambule">
            <text:p text:style-name="al"/>
            <text:p text:style-name="al"/>
            <text:p text:style-name="al">De RAAD van de gemeente Dordrecht;</text:p>
            <text:p text:style-name="al"/>
            <text:p text:style-name="al">gezien het voorstel van het college van Burgemeester en Wethouders van dinsdag 13 oktober 2020 inzake vaststellen de Heffingsverordening Essenhof 2021 met bijbehorende Tarieventabel Essenhof 2021;</text:p>
            <text:p text:style-name="al"/>
            <text:p text:style-name="al">gelet op artikelen 216 en 229, eerste lid, onderdelen a en b, van de Gemeentewet;</text:p>
            <text:p text:style-name="al"/>
            <text:p text:style-name="al">b e s l u i t :</text:p>
            <text:p text:style-name="al"/>
            <text:p text:style-name="al">vast te stellen de navolgende <text:span text:style-name="nadrukvet">Heffingsverordening Essenhof 20</text:span><text:span text:style-name="nadrukvet">21</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anvrager</text:span>: degene die - al dan niet door tussenkomst van een uitvaartverzorger - opdracht geeft voor een begrafenis of crematie, en die de uitgifte van een graf of urnenplaats verzoekt respectievelijk na crematie een andere bestemming aan de as geeft;</text:p>
              </text:list-item>
              <text:list-item text:style-override="id1-3-2-2-1-3-2">
                <text:number>b.</text:number>
                <text:p text:style-name="al">
                <text:span text:style-name="nadrukondlijn">algemeen graf</text:span>: een zandgraf of keldergraf bij de gemeente in beheer, waarin gelegenheid wordt gegeven tot het doen begraven van lijken;</text:p>
              </text:list-item>
              <text:list-item text:style-override="id1-3-2-2-1-3-3">
                <text:number>c.</text:number>
                <text:p text:style-name="al">
                <text:span text:style-name="nadrukondlijn">algemeen kindergraf</text:span>: een algemeen graf bij de gemeente in beheer, waarin gelegenheid wordt gegeven tot het doen begraven van lijken van kinderen tot en met 11 jaar;</text:p>
              </text:list-item>
              <text:list-item text:style-override="id1-3-2-2-1-3-4">
                <text:number>d.</text:number>
                <text:p text:style-name="al">
                <text:span text:style-name="nadrukondlijn">algemene nis</text:span>: een niet voor publiek toegankelijke ruimte in het crematorium, die bij de gemeente in beheer is, voor de tijdelijke bijzetting van asbussen;</text:p>
              </text:list-item>
              <text:list-item text:style-override="id1-3-2-2-1-3-5">
                <text:number>e.</text:number>
                <text:p text:style-name="al">
                <text:span text:style-name="nadrukondlijn">begraafplaats</text:span>: de gemeentelijke terreinen aan de Nassauweg en de Zuidendijk, die zijn bestemd voor de uitgifte van graven of ruimten ter bijzetting van asbussen en de kennelijk daarbij behorende gronden en voorzieningen;</text:p>
              </text:list-item>
              <text:list-item text:style-override="id1-3-2-2-1-3-6">
                <text:number>f.</text:number>
                <text:p text:style-name="al">
                <text:span text:style-name="nadrukondlijn">crematorium</text:span>: het crematorium gelegen op het terrein aan de Nassauweg of andere crematoria waarmee de Essenhof afspraken heeft gemaakt;</text:p>
              </text:list-item>
              <text:list-item text:style-override="id1-3-2-2-1-3-7">
                <text:number>g.</text:number>
                <text:p text:style-name="al">
                <text:span text:style-name="nadrukondlijn">college</text:span>: het college van burgemeester en wethouders;</text:p>
              </text:list-item>
              <text:list-item text:style-override="id1-3-2-2-1-3-8">
                <text:number>h.</text:number>
                <text:p text:style-name="al">
                <text:span text:style-name="nadrukondlijn">beheerder</text:span>
                <text:span text:style-name="nadrukondlijn">:</text:span> degene die door het college met het beheer en de dagelijkse leiding van de Essenhof is belast of degene die hem vervangt;</text:p>
              </text:list-item>
              <text:list-item text:style-override="id1-3-2-2-1-3-9">
                <text:number>i.</text:number>
                <text:p text:style-name="al">
                <text:span text:style-name="nadrukondlijn">particulier graf</text:span>: een graf, grafkelder daaronder begrepen, waarvoor aan een natuurlijk of rechtspersoon het uitsluitend recht is verleend tot het doen begraven en begraven houden van lijken en het bijzetten van asbussen;</text:p>
              </text:list-item>
              <text:list-item text:style-override="id1-3-2-2-1-3-10">
                <text:number>j.</text:number>
                <text:p text:style-name="al">
                <text:span text:style-name="nadrukondlijn">particulier kindergraf</text:span>: een particulier graf waarin gelegenheid wordt geboden tot het doen begraven en begraven houden van een lijk van een kind tot en met 11 jaar;</text:p>
              </text:list-item>
              <text:list-item text:style-override="id1-3-2-2-1-3-11">
                <text:number>k.</text:number>
                <text:p text:style-name="al">
                <text:span text:style-name="nadrukondlijn">Essenhof</text:span>: de beide begraafplaatsen en het crematorium;</text:p>
              </text:list-item>
              <text:list-item text:style-override="id1-3-2-2-1-3-12">
                <text:number>l.</text:number>
                <text:p text:style-name="al">
                <text:span text:style-name="nadrukondlijn">gebruiker</text:span>: de natuurlijke of rechtspersoon, aan wie een recht tot gebruik van een ruimte in een algemeen graf, of urnenplaats is verleend, dan wel degene die redelijkerwijze geacht kan worden in diens plaats te zijn getreden;</text:p>
              </text:list-item>
              <text:list-item text:style-override="id1-3-2-2-1-3-13">
                <text:number>m.</text:number>
                <text:p text:style-name="al">
                <text:span text:style-name="nadrukondlijn">gedenkteken</text:span>: een grafsteen, liggende of staande zerk, sierurn, sluitplaat of ander monument ter nagedachtenis aan een overledene;</text:p>
              </text:list-item>
              <text:list-item text:style-override="id1-3-2-2-1-3-14">
                <text:number>n.</text:number>
                <text:p text:style-name="al">
                <text:span text:style-name="nadrukondlijn">grafbedekking</text:span>: gedenktekens of vaste planten die op het graf of de urnenplaats zijn geplaatst;</text:p>
              </text:list-item>
              <text:list-item text:style-override="id1-3-2-2-1-3-15">
                <text:number>o.</text:number>
                <text:p text:style-name="al">
                <text:span text:style-name="nadrukondlijn">grafrecht</text:span>: - het recht op het gebruik van een ruimte in een algemeen graf of een urnenplaats; hetzij </text:p>
                <text:p text:style-name="al">- het uitsluitend recht op een particulier graf;</text:p>
              </text:list-item>
              <text:list-item text:style-override="id1-3-2-2-1-3-16">
                <text:number>p.</text:number>
                <text:p text:style-name="al">
                <text:span text:style-name="nadrukondlijn">onderhoudsrecht</text:span>: een verplichte bijdrage in het algemeen onderhoud van de begraafplaats voor rechthebbenden en gebruikers;</text:p>
              </text:list-item>
              <text:list-item text:style-override="id1-3-2-2-1-3-17">
                <text:number>q.</text:number>
                <text:p text:style-name="al">
                <text:span text:style-name="nadrukondlijn">plaatsingsrecht</text:span>: het recht tot het doen aanbrengen van een naamplaatje op een herdenkingszerk die bij de gemeente in beheer is;</text:p>
              </text:list-item>
              <text:list-item text:style-override="id1-3-2-2-1-3-18">
                <text:number>r.</text:number>
                <text:p text:style-name="al">
                <text:span text:style-name="nadrukondlijn">rechthebbende</text:span>: de natuurlijke of rechtspersoon aan wie een uitsluitend recht is verleend op een particulier graf dan wel degene die redelijkerwijze geacht kan worden in diens plaats te zijn getreden;</text:p>
              </text:list-item>
              <text:list-item text:style-override="id1-3-2-2-1-3-19">
                <text:number>s.</text:number>
                <text:p text:style-name="al">
                <text:span text:style-name="nadrukondlijn">urnengra</text:span>f: een algemeen graf bij de gemeente in beheer waarin gelegenheid wordt gegeven tot het doen bijzetten van asbussen;</text:p>
              </text:list-item>
              <text:list-item text:style-override="id1-3-2-2-1-3-20">
                <text:number>t.</text:number>
                <text:p text:style-name="al">
                <text:span text:style-name="nadrukondlijn">urnennis</text:span>: een algemene, open of gesloten nis in de urnenmuur, bij de gemeente in beheer, waarin gelegenheid wordt gegeven tot het doen bijzetten van asbussen;</text:p>
              </text:list-item>
              <text:list-item text:style-override="id1-3-2-2-1-3-21">
                <text:number>u.</text:number>
                <text:p text:style-name="al">
                <text:span text:style-name="nadrukondlijn">urnenplaats</text:span>: een urnengraf, een urnennis, of een plek in de urnentuin, of een andere ruimte, bij de gemeente in beheer waarin gelegenheid wordt gegeven tot het doen bijzetten van asbussen;</text:p>
              </text:list-item>
              <text:list-item text:style-override="id1-3-2-2-1-3-22">
                <text:number>v.</text:number>
                <text:p text:style-name="al">
                <text:span text:style-name="nadrukondlijn">urnentuin</text:span>: een tuin op de begraafplaats, bij de gemeente in beheer, waarin gelegenheid wordt gegeven tot het doen bijzetten van asbussen;</text:p>
              </text:list-item>
              <text:list-item text:style-override="id1-3-2-2-1-3-23">
                <text:number>w.</text:number>
                <text:p text:style-name="al">
                <text:span text:style-name="nadrukondlijn">wet</text:span>: de Wet op de lijkbezorging en de daaruit voortvloeiende regelgeving.</text:p>
              </text:list-item>
            </text:list>
            <text:p text:style-name="al"/>
          </text:section>
          <text:section text:name="artikel_id1-3-2-2-2" text:style-name="artikel">
            <text:p text:style-name="artikel_kop_titel"><text:span text:style-name="artikel_kop_label">Artikel</text:span> <text:span text:style-name="artikel_kop_nr">2</text:span> Toepassingsgebied</text:p>
            <text:p text:style-name="al">Deze verordening heeft betrekking op de Essenhof. </text:p>
            <text:p text:style-name="al"/>
          </text:section>
          <text:section text:name="artikel_id1-3-2-2-3" text:style-name="artikel">
            <text:p text:style-name="artikel_kop_titel"><text:span text:style-name="artikel_kop_label">Artikel</text:span> <text:span text:style-name="artikel_kop_nr">3</text:span> Aard van de rechten/ belastbare feiten</text:p>
            <text:p text:style-name="al">Voor het verlenen van diensten door en/of het gebruik van de faciliteiten van de Essenhof worden rechten geheven. </text:p>
            <text:p text:style-name="al"/>
          </text:section>
          <text:section text:name="artikel_id1-3-2-2-4" text:style-name="artikel">
            <text:p text:style-name="artikel_kop_titel"><text:span text:style-name="artikel_kop_label">Artikel</text:span> <text:span text:style-name="artikel_kop_nr">4</text:span> Belastingplichtige</text:p>
            <text:p text:style-name="al">De rechten worden geheven van de aanvrager, de gebruiker dan wel de rechthebbende, of degene ten behoeve van wie de dienst wordt verricht of van degene die van de diensten of faciliteiten gebruik maakt.</text:p>
            <text:p text:style-name="al"/>
          </text:section>
          <text:section text:name="artikel_id1-3-2-2-5" text:style-name="artikel">
            <text:p text:style-name="artikel_kop_titel"><text:span text:style-name="artikel_kop_label">Artikel</text:span> <text:span text:style-name="artikel_kop_nr">5</text:span> Ontstaan van de belastingschuld</text:p>
            <text:p text:style-name="al">De rechten zijn verschuldigd bij aanvang van het gebruik van de faciliteiten die de Essenhof biedt of bij aanvang van de dienstverlening. </text:p>
            <text:p text:style-name="al"/>
          </text:section>
          <text:section text:name="artikel_id1-3-2-2-6" text:style-name="artikel">
            <text:p text:style-name="artikel_kop_titel"><text:span text:style-name="artikel_kop_label">Artikel</text:span> <text:span text:style-name="artikel_kop_nr">6</text:span> Heffingsmaatstaf/ tarieven</text:p>
            <text:list text:style-name="id1-3-2-2-6-2">
              <text:list-item text:style-override="id1-3-2-2-6-2-1">
                <text:number>1.</text:number>
                <text:p text:style-name="al">De rechten worden geheven naar de maatstaven en tarieven, opgenomen in de bij deze verordening behorende tarieventabel, met inachtneming van de daarin opgenomen bijzondere bepalingen.</text:p>
              </text:list-item>
              <text:list-item text:style-override="id1-3-2-2-6-2-2">
                <text:number>2.</text:number>
                <text:p text:style-name="al">Voor de berekening van de rechten wordt een gedeelte van een in de tabel genoemde eenheid voor een volle eenheid aangemerkt. </text:p>
              </text:list-item>
              <text:list-item text:style-override="id1-3-2-2-6-2-3">
                <text:number>3.</text:number>
                <text:p text:style-name="al">Het tijdvak waarover de rechten verschuldigd zijn, is per gebruik, dienst of vergunning in de tarieventabel opgenomen. </text:p>
              </text:list-item>
              <text:list-item text:style-override="id1-3-2-2-6-2-4">
                <text:number>4.</text:number>
                <text:p text:style-name="al">Is geen tijdvak opgenomen in de tarieventabel, dan worden de rechten eenmalig geheven.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in deze verordening geregelde rechten worden geheven door middel van een gedagtekende schriftelijke kennisgeving, nota of andere schriftuur waarop het gevorderde bedrag is vermeld.</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vier weken na dagtekening van schriftelijke kennisgeving, nota of andere schriftuur.</text:p>
            <text:p text:style-name="al"/>
          </text:section>
          <text:section text:name="artikel_id1-3-2-2-9" text:style-name="artikel">
            <text:p text:style-name="artikel_kop_titel"><text:span text:style-name="artikel_kop_label">Artikel</text:span> <text:span text:style-name="artikel_kop_nr">9</text:span> Vrijstelling en kwijtschelding</text:p>
            <text:list text:style-name="id1-3-2-2-9-2">
              <text:list-item text:style-override="id1-3-2-2-9-2-1">
                <text:number>1.</text:number>
                <text:p text:style-name="al">Voor het opgraven van een stoffelijk overschot of het verwijderen van een asbus op gezag van een gerechtelijke autoriteit worden geen rechten geheven.</text:p>
              </text:list-item>
              <text:list-item text:style-override="id1-3-2-2-9-2-2">
                <text:number>2.</text:number>
                <text:p text:style-name="al">Van de rechten geheven op grond van deze heffingsverordening wordt geen kwijtschelding verleend.</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treedt in werking op 1 januari 2021.</text:p>
              </text:list-item>
              <text:list-item text:style-override="id1-3-2-2-10-2-2">
                <text:number>2.</text:number>
                <text:p text:style-name="al">De "Heffingsverordening Essenhof 2020", vastgesteld op 26 november 2019, wordt ingetrokken met ingang van de in het derde lid genoemde datum van ingang van de heffing, met dien verstande dat zij van toepassing blijft op belastbare feiten, die zich voor die datum hebben voorgedaan.</text:p>
              </text:list-item>
              <text:list-item text:style-override="id1-3-2-2-10-2-3">
                <text:number>3.</text:number>
                <text:p text:style-name="al">De datum van ingang van de heffing is 1 januari 2021.</text:p>
              </text:list-item>
              <text:list-item text:style-override="id1-3-2-2-10-2-4">
                <text:number>4.</text:number>
                <text:p text:style-name="al">Deze verordening kan worden aangehaald als "Heffingsverordening Essenhof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TARIEVENTABEL 2021</text:span> </text:p>
          <text:p text:style-name="al">
          <text:span text:style-name="nadrukvet">B</text:span>
          <text:span text:style-name="nadrukvet">ehorende bij de Heffingsverordening Essenhof 20</text:span>
          <text:span text:style-name="nadrukvet">21</text:span>
          <text:span text:style-name="nadrukvet">.</text:span>
        </text:p>
          <text:p text:style-name="al">
          <text:span text:style-name="nadrukvet">Behorende bij artikel 6.</text:span>
        </text:p>
          <text:p text:style-name="al">Betreffende accommodatiegebruik, begraven in algemene en in particuliere graven, cremeren en asbestemming, onderhoudsrechten en andere lijkbezorgingsrechten.</text:p>
          <text:p text:style-name="al"/>
          <text:p text:style-name="al">
          <text:span text:style-name="nadrukvet">1. Accommodatiegebruik</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maandag t/m vrijdag van 9.00 – 21.00 uur en op zaterdag van 9.00 – 17.00 uur</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gebruik aula, koffiekamer en/of familiekamer basistarief <text:span text:style-name="nadrukvet">Biesbosch</text:span> aula 60 minuten</text:p>
                </table:table-cell>
                <table:table-cell table:style-name="entry" table:number-rows-spanned="1" table:number-columns-spanned="1">
                  <text:p text:style-name="table_al"> 220,00 </text:p>
                </table:table-cell>
              </table:table-row>
              <table:table-row table:style-name="row">
                <table:table-cell table:style-name="entry" table:number-rows-spanned="1" table:number-columns-spanned="1">
                  <text:p text:style-name="table_al">gebruik aula, koffiekamer en/of familiekamer basistarief <text:span text:style-name="nadrukvet">Thuredrith</text:span> aula 90 minuten</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ext:p text:style-name="table_al">gebruik koffiekamer begraafplaats basistarief <text:span text:style-name="nadrukvet">Zuidendijk</text:span> 60 minuten</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verlenging per 15 minuten (of deel daarvan) tot maximaal 120 minuten na aanvang accommodatiegebruik</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extra verlenging per 15 minuten (of deel daarvan) na 120 minuten na aanvang accommodatiegebruik</text:p>
                </table:table-cell>
                <table:table-cell table:style-name="entry" table:number-rows-spanned="1" table:number-columns-spanned="1">
                  <text:p text:style-name="table_al"> 220,00 </text:p>
                </table:table-cell>
              </table:table-row>
              <table:table-row table:style-name="row">
                <table:table-cell table:style-name="entry" table:number-rows-spanned="1" table:number-columns-spanned="1">
                  <text:p text:style-name="table_al">Wanneer aanvrager de reservering voor het gebruik van de accommodatie 48 uur of korter voor de gereserveerde datum en tijdstip intrekt, blijven de kosten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a. Mortuarium</text:span>
          <text:span text:style-name="nadrukvet">gebruik</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mortuarium maximaal 5 nachten inclusief eenmaal 45 minuten rouwbezoek in de familiekamer</text:p>
                </table:table-cell>
                <table:table-cell table:style-name="entry" table:number-rows-spanned="1" table:number-columns-spanned="1">
                  <text:p text:style-name="table_al"> 475,00 </text:p>
                </table:table-cell>
              </table:table-row>
              <table:table-row table:style-name="row">
                <table:table-cell table:style-name="entry" table:number-rows-spanned="1" table:number-columns-spanned="1">
                  <text:p text:style-name="table_al">mortuarium per nacht</text:p>
                </table:table-cell>
                <table:table-cell table:style-name="entry" table:number-rows-spanned="1" table:number-columns-spanned="1">
                  <text:p text:style-name="table_al"> 95,00 </text:p>
                </table:table-cell>
              </table:table-row>
              <table:table-row table:style-name="row">
                <table:table-cell table:style-name="entry" table:number-rows-spanned="1" table:number-columns-spanned="1">
                  <text:p text:style-name="table_al">uitbreiding rouwbezoek per 15 minuten (of deel daarvan)</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2e of volgende rouwbezoek in de familiekamer per 15 minuten (of deel daarvan)</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wanneer rouwbezoek in de familiekamer plaatsvindt op zaterdag ná <text:span text:style-name="nadrukvet">14.00</text:span> uur worden bovengenoemde tarieven verhoogd met</text:p>
                </table:table-cell>
                <table:table-cell table:style-name="entry" table:number-rows-spanned="1" table:number-columns-spanned="1">
                  <text:p text:style-name="table_al"/>
                  <text:p text:style-name="table_al"> 160,00 </text:p>
                </table:table-cell>
              </table:table-row>
              <table:table-row table:style-name="row">
                <table:table-cell table:style-name="entry" table:number-rows-spanned="1" table:number-columns-spanned="1">
                  <text:p text:style-name="table_al">wanneer een rouwbezoek plaatsvindt zonder aanwezigheid van een uitvaartverzorger worden bovengenoemde tarieven verhoogd met </text:p>
                </table:table-cell>
                <table:table-cell table:style-name="entry" table:number-rows-spanned="1" table:number-columns-spanned="1">
                  <text:p text:style-name="table_al"/>
                  <text:p text:style-name="table_al"> 80,00 </text:p>
                </table:table-cell>
              </table:table-row>
              <table:table-row table:style-name="row">
                <table:table-cell table:style-name="entry" table:number-rows-spanned="1" table:number-columns-spanned="1">
                  <text:p text:style-name="table_al">rouwbezoek in de familiekamer (voor maximaal 10 personen) kan alleen op afspraak en niet langer dan 48 uur<text:span text:style-name="nadrukondlijn"> van tevoren</text:span> worden 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 Begraven </text:span>
          <text:span text:style-name="nadrukvet">in een </text:span>
          <text:span text:style-name="nadrukvet">algemeen graf</text:span>
          <text:span text:style-name="nadrukvet"> inclusief accommodatiegebruik en grafrecht</text:span>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egraafrecht algemeen graf volwassene 10 jaar (alleen beschikbaar op veld V locatie Nassauweg)</text:p>
                </table:table-cell>
                <table:table-cell table:style-name="entry" table:number-rows-spanned="1" table:number-columns-spanned="1">
                  <text:p text:style-name="table_al"> 1.140,00 </text:p>
                </table:table-cell>
              </table:table-row>
              <table:table-row table:style-name="row">
                <table:table-cell table:style-name="entry" table:number-rows-spanned="1" table:number-columns-spanned="1">
                  <text:p text:style-name="table_al">begraafrecht algemeen graf volwassene 15 jaar</text:p>
                </table:table-cell>
                <table:table-cell table:style-name="entry" table:number-rows-spanned="1" table:number-columns-spanned="1">
                  <text:p text:style-name="table_al"> 1.710,00 </text:p>
                </table:table-cell>
              </table:table-row>
              <table:table-row table:style-name="row">
                <table:table-cell table:style-name="entry" table:number-rows-spanned="1" table:number-columns-spanned="1">
                  <text:p text:style-name="table_al">begraafrecht algemeen kindergraf (t/m 11 jaar) 15 jaar</text:p>
                </table:table-cell>
                <table:table-cell table:style-name="entry" table:number-rows-spanned="1" table:number-columns-spanned="1">
                  <text:p text:style-name="table_al"> 855,00 </text:p>
                </table:table-cell>
              </table:table-row>
              <table:table-row table:style-name="row">
                <table:table-cell table:style-name="entry" table:number-rows-spanned="1" table:number-columns-spanned="1">
                  <text:p text:style-name="table_al">wanneer wordt begraven op zaterdag ná <text:span text:style-name="nadrukvet">14.00</text:span> uur zonder accommodatiegebruik van Essenhof, worden bovengenoemde tarieven verhoogd met</text:p>
                </table:table-cell>
                <table:table-cell table:style-name="entry" table:number-rows-spanned="1" table:number-columns-spanned="1">
                  <text:p text:style-name="table_al"/>
                  <text:p text:style-name="table_al"> 500,00 </text:p>
                </table:table-cell>
              </table:table-row>
              <table:table-row table:style-name="row">
                <table:table-cell table:style-name="entry" table:number-rows-spanned="1" table:number-columns-spanned="1">
                  <text:p text:style-name="table_al">wanneer wordt afgeweken van de gereserveerde aanvangstijd van de uitvaart, worden bovengenoemde tarieven per 15 minuten (of deel daarvan) verhoogd met</text:p>
                </table:table-cell>
                <table:table-cell table:style-name="entry" table:number-rows-spanned="1" table:number-columns-spanned="1">
                  <text:p text:style-name="table_al"/>
                  <text:p text:style-name="table_al"> 110,00 </text:p>
                </table:table-cell>
              </table:table-row>
            </table:table>
            <text:p text:style-name="table_bottom"/>
          </text:section>
          <text:p text:style-name="al"/>
          <text:p text:style-name="al">
          <text:span text:style-name="nadrukvet">3. Begraven </text:span>
          <text:span text:style-name="nadrukvet">in een </text:span>
          <text:span text:style-name="nadrukvet">particulier graf</text:span>
          <text:span text:style-name="nadrukvet"> inclus</text:span>
          <text:span text:style-name="nadrukvet">ief accommodatiegebruik</text:span>
        </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egraafrecht particulier graf volwassene</text:p>
                </table:table-cell>
                <table:table-cell table:style-name="entry" table:number-rows-spanned="1" table:number-columns-spanned="1">
                  <text:p text:style-name="table_al"> 1.610,00 </text:p>
                </table:table-cell>
              </table:table-row>
              <table:table-row table:style-name="row">
                <table:table-cell table:style-name="entry" table:number-rows-spanned="1" table:number-columns-spanned="1">
                  <text:p text:style-name="table_al">begraafrecht particulier graf kind (t/m 11 jaar)</text:p>
                </table:table-cell>
                <table:table-cell table:style-name="entry" table:number-rows-spanned="1" table:number-columns-spanned="1">
                  <text:p text:style-name="table_al"> 805,00 </text:p>
                </table:table-cell>
              </table:table-row>
              <table:table-row table:style-name="row">
                <table:table-cell table:style-name="entry" table:number-rows-spanned="1" table:number-columns-spanned="1">
                  <text:p text:style-name="table_al">wanneer wordt begraven op zaterdag ná <text:span text:style-name="nadrukvet">14.00</text:span> uur zonder accommodatiegebruik van Essenhof, worden bovengenoemde tarieven verhoogd met</text:p>
                </table:table-cell>
                <table:table-cell table:style-name="entry" table:number-rows-spanned="1" table:number-columns-spanned="1">
                  <text:p text:style-name="table_al"/>
                  <text:p text:style-name="table_al"> 500,00 </text:p>
                </table:table-cell>
              </table:table-row>
              <table:table-row table:style-name="row">
                <table:table-cell table:style-name="entry" table:number-rows-spanned="1" table:number-columns-spanned="1">
                  <text:p text:style-name="table_al">wanneer wordt afgeweken van de gereserveerde aanvangstijd van de uitvaart, worden bovengenoemde tarieven per 15 minuten (of deel daarvan) verhoogd met</text:p>
                </table:table-cell>
                <table:table-cell table:style-name="entry" table:number-rows-spanned="1" table:number-columns-spanned="1">
                  <text:p text:style-name="table_al"/>
                  <text:p text:style-name="table_al"> 110,00 </text:p>
                </table:table-cell>
              </table:table-row>
            </table:table>
            <text:p text:style-name="table_bottom"/>
          </text:section>
          <text:p text:style-name="al"/>
          <text:p text:style-name="al">
          <text:span text:style-name="nadrukvet">4</text:span>
          <text:span text:style-name="nadrukvet">. Grafrechten particulier graf</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uitgifte 10 jaar grafrecht particulier graf <text:span text:style-name="nadrukvet">1</text:span> diep </text:p>
                </table:table-cell>
                <table:table-cell table:style-name="entry" table:number-rows-spanned="1" table:number-columns-spanned="1">
                  <text:p text:style-name="table_al"> 800,00 </text:p>
                </table:table-cell>
              </table:table-row>
              <table:table-row table:style-name="row">
                <table:table-cell table:style-name="entry" table:number-rows-spanned="1" table:number-columns-spanned="1">
                  <text:p text:style-name="table_al">uitgifte &gt; 10 jaar grafrecht particulier graf <text:span text:style-name="nadrukvet">1</text:span> diep (maximaal 30 jaar)</text:p>
                  <text:p text:style-name="table_al">verhoogd met </text:p>
                  <text:p text:style-name="table_al">per periode van 5 jaar</text:p>
                </table:table-cell>
                <table:table-cell table:style-name="entry" table:number-rows-spanned="1" table:number-columns-spanned="1">
                  <text:p text:style-name="table_al"> 800,00 </text:p>
                  <text:p text:style-name="table_al"> 400,00 </text:p>
                </table:table-cell>
              </table:table-row>
              <table:table-row table:style-name="row">
                <table:table-cell table:style-name="entry" table:number-rows-spanned="1" table:number-columns-spanned="1">
                  <text:p text:style-name="table_al">verlenging grafrecht particulier graf <text:span text:style-name="nadrukvet">1</text:span> diep per periode van 5 jaar (maximaal 20 jaar)</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uitgifte 10 jaar grafrecht particulier graf <text:span text:style-name="nadrukvet">2</text:span> diep</text:p>
                </table:table-cell>
                <table:table-cell table:style-name="entry" table:number-rows-spanned="1" table:number-columns-spanned="1">
                  <text:p text:style-name="table_al"> 1.030,00 </text:p>
                </table:table-cell>
              </table:table-row>
              <table:table-row table:style-name="row">
                <table:table-cell table:style-name="entry" table:number-rows-spanned="1" table:number-columns-spanned="1">
                  <text:p text:style-name="table_al">uitgifte &gt; 10 jaar grafrecht particulier graf <text:span text:style-name="nadrukvet">2</text:span> diep (maximaal 30 jaar)</text:p>
                  <text:p text:style-name="table_al">verhoogd met </text:p>
                  <text:p text:style-name="table_al">per periode van 5 jaar</text:p>
                </table:table-cell>
                <table:table-cell table:style-name="entry" table:number-rows-spanned="1" table:number-columns-spanned="1">
                  <text:p text:style-name="table_al"> 1.030,00 </text:p>
                  <text:p text:style-name="table_al"> 515,00 </text:p>
                </table:table-cell>
              </table:table-row>
              <table:table-row table:style-name="row">
                <table:table-cell table:style-name="entry" table:number-rows-spanned="1" table:number-columns-spanned="1">
                  <text:p text:style-name="table_al">verlenging grafrecht particulier graf <text:span text:style-name="nadrukvet">2</text:span> diep per periode van 5 jaar (maximaal 20 jaar)</text:p>
                </table:table-cell>
                <table:table-cell table:style-name="entry" table:number-rows-spanned="1" table:number-columns-spanned="1">
                  <text:p text:style-name="table_al"> 515,00 </text:p>
                </table:table-cell>
              </table:table-row>
              <table:table-row table:style-name="row">
                <table:table-cell table:style-name="entry" table:number-rows-spanned="1" table:number-columns-spanned="1">
                  <text:p text:style-name="table_al">omzetting grafrecht na ophoging (artikel 17 Beheersverordening)</text:p>
                </table:table-cell>
                <table:table-cell table:style-name="entry" table:number-rows-spanned="1" table:number-columns-spanned="1">
                  <text:p text:style-name="table_al"> 1.545,00 </text:p>
                </table:table-cell>
              </table:table-row>
            </table:table>
            <text:p text:style-name="table_bottom"/>
          </text:section>
          <text:p text:style-name="al"/>
          <text:p text:style-name="al">
          <text:span text:style-name="nadrukvet">4</text:span>
          <text:span text:style-name="nadrukvet">a. Grafrechten kelder- en wandgraven Rijksmonumentale velden D en E</text:span>
        </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uitgifte 10 jaar grafrecht particulier keldergraf 2 diep </text:p>
                </table:table-cell>
                <table:table-cell table:style-name="entry" table:number-rows-spanned="1" table:number-columns-spanned="1">
                  <text:p text:style-name="table_al"> 1.320,00 </text:p>
                </table:table-cell>
              </table:table-row>
              <table:table-row table:style-name="row">
                <table:table-cell table:style-name="entry" table:number-rows-spanned="1" table:number-columns-spanned="1">
                  <text:p text:style-name="table_al">uitgifte &gt; 10 jaar grafrecht particulier keldergraf 2 diep (maximaal 30 jaar)</text:p>
                  <text:p text:style-name="table_al">verhoogd met</text:p>
                  <text:p text:style-name="table_al">per periode van 5 jaar</text:p>
                </table:table-cell>
                <table:table-cell table:style-name="entry" table:number-rows-spanned="1" table:number-columns-spanned="1">
                  <text:p text:style-name="table_al"/>
                  <text:p text:style-name="table_al"> 1.320,00 </text:p>
                  <text:p text:style-name="table_al"> 660,00 </text:p>
                </table:table-cell>
              </table:table-row>
              <table:table-row table:style-name="row">
                <table:table-cell table:style-name="entry" table:number-rows-spanned="1" table:number-columns-spanned="1">
                  <text:p text:style-name="table_al">verlenging grafrecht particulier keldergraf 2 diep per periode van 5 jaar (maximaal 20 jaar)</text:p>
                </table:table-cell>
                <table:table-cell table:style-name="entry" table:number-rows-spanned="1" table:number-columns-spanned="1">
                  <text:p text:style-name="table_al"> 660,00 </text:p>
                </table:table-cell>
              </table:table-row>
              <table:table-row table:style-name="row">
                <table:table-cell table:style-name="entry" table:number-rows-spanned="1" table:number-columns-spanned="1">
                  <text:p text:style-name="table_al">uitgifte 10 jaar grafrecht particulier wandgraf 1 laag </text:p>
                </table:table-cell>
                <table:table-cell table:style-name="entry" table:number-rows-spanned="1" table:number-columns-spanned="1">
                  <text:p text:style-name="table_al"> 1.500,00 </text:p>
                </table:table-cell>
              </table:table-row>
              <table:table-row table:style-name="row">
                <table:table-cell table:style-name="entry" table:number-rows-spanned="1" table:number-columns-spanned="1">
                  <text:p text:style-name="table_al">uitgifte &gt; 10 jaar grafrecht particulier wandgraf 1 laag (maximaal 30 jaar)</text:p>
                  <text:p text:style-name="table_al">verhoogd met</text:p>
                  <text:p text:style-name="table_al">per periode van 5 jaar</text:p>
                </table:table-cell>
                <table:table-cell table:style-name="entry" table:number-rows-spanned="1" table:number-columns-spanned="1">
                  <text:p text:style-name="table_al"/>
                  <text:p text:style-name="table_al"> 1.500,00 </text:p>
                  <text:p text:style-name="table_al"> 750,00 </text:p>
                </table:table-cell>
              </table:table-row>
              <table:table-row table:style-name="row">
                <table:table-cell table:style-name="entry" table:number-rows-spanned="1" table:number-columns-spanned="1">
                  <text:p text:style-name="table_al">verlenging grafrecht particulier wandgraf 1 laag per periode van 5 jaar (maximaal 20 jaar)</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Bij wandgraven is een natuurstenen sluitplaat inbegrep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4b</text:span>
          <text:span text:style-name="nadrukvet">. Gra</text:span>
          <text:span text:style-name="nadrukvet">frechten particulier kindergraf</text:span>
        </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uitgifte 10 jaar grafrecht particulier kindergraf <text:span text:style-name="nadrukvet">klein</text:span></text:p>
                </table:table-cell>
                <table:table-cell table:style-name="entry" table:number-rows-spanned="1" table:number-columns-spanned="1">
                  <text:p text:style-name="table_al"> 570,00 </text:p>
                </table:table-cell>
              </table:table-row>
              <table:table-row table:style-name="row">
                <table:table-cell table:style-name="entry" table:number-rows-spanned="1" table:number-columns-spanned="1">
                  <text:p text:style-name="table_al">uitgifte &gt; 10 jaar grafrecht particulier kindergraf <text:span text:style-name="nadrukvet">klein</text:span> (maximaal 30 jaar)</text:p>
                  <text:p text:style-name="table_al">verhoogd met</text:p>
                  <text:p text:style-name="table_al">per periode van 5 jaar</text:p>
                </table:table-cell>
                <table:table-cell table:style-name="entry" table:number-rows-spanned="1" table:number-columns-spanned="1">
                  <text:p text:style-name="table_al"/>
                  <text:p text:style-name="table_al"> 570,00 </text:p>
                  <text:p text:style-name="table_al"> 285,00 </text:p>
                </table:table-cell>
              </table:table-row>
              <table:table-row table:style-name="row">
                <table:table-cell table:style-name="entry" table:number-rows-spanned="1" table:number-columns-spanned="1">
                  <text:p text:style-name="table_al">verlenging grafrecht particulier kindergraf <text:span text:style-name="nadrukvet">klein</text:span> per periode van 5 jaar (maximaal 20 jaar)</text:p>
                </table:table-cell>
                <table:table-cell table:style-name="entry" table:number-rows-spanned="1" table:number-columns-spanned="1">
                  <text:p text:style-name="table_al"> 285,00 </text:p>
                </table:table-cell>
              </table:table-row>
              <table:table-row table:style-name="row">
                <table:table-cell table:style-name="entry" table:number-rows-spanned="1" table:number-columns-spanned="1">
                  <text:p text:style-name="table_al">uitgifte 10 jaar grafrecht particulier kindergraf <text:span text:style-name="nadrukvet">groot</text:span></text:p>
                </table:table-cell>
                <table:table-cell table:style-name="entry" table:number-rows-spanned="1" table:number-columns-spanned="1">
                  <text:p text:style-name="table_al"> 800,00 </text:p>
                </table:table-cell>
              </table:table-row>
              <table:table-row table:style-name="row">
                <table:table-cell table:style-name="entry" table:number-rows-spanned="1" table:number-columns-spanned="1">
                  <text:p text:style-name="table_al">uitgifte &gt; 10 jaar grafrecht particulier kindergraf <text:span text:style-name="nadrukvet">groot </text:span>(maximaal 30 jaar)</text:p>
                  <text:p text:style-name="table_al">verhoogd met</text:p>
                  <text:p text:style-name="table_al">per periode van 5 jaar</text:p>
                </table:table-cell>
                <table:table-cell table:style-name="entry" table:number-rows-spanned="1" table:number-columns-spanned="1">
                  <text:p text:style-name="table_al"/>
                  <text:p text:style-name="table_al"> 800,00 </text:p>
                  <text:p text:style-name="table_al"> 400,00 </text:p>
                </table:table-cell>
              </table:table-row>
              <table:table-row table:style-name="row">
                <table:table-cell table:style-name="entry" table:number-rows-spanned="1" table:number-columns-spanned="1">
                  <text:p text:style-name="table_al">verlenging grafrecht particulier kindergraf <text:span text:style-name="nadrukvet">groot</text:span> per periode van 5 jaar (maximaal 20 jaar)</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Onder een particulier kindergraf klein wordt verstaan een graf geschikt voor een kist met een maximale lengte van 85 cm.</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5</text:span>
          <text:span text:style-name="nadrukvet">. Overige begraafkosten</text:span>
        </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opgraven volwassene</text:p>
                </table:table-cell>
                <table:table-cell table:style-name="entry" table:number-rows-spanned="1" table:number-columns-spanned="1">
                  <text:p text:style-name="table_al"> 1.130,00 </text:p>
                </table:table-cell>
              </table:table-row>
              <table:table-row table:style-name="row">
                <table:table-cell table:style-name="entry" table:number-rows-spanned="1" table:number-columns-spanned="1">
                  <text:p text:style-name="table_al">opgraven kind (t/m 11 jaar)</text:p>
                </table:table-cell>
                <table:table-cell table:style-name="entry" table:number-rows-spanned="1" table:number-columns-spanned="1">
                  <text:p text:style-name="table_al"> 565,00 </text:p>
                </table:table-cell>
              </table:table-row>
              <table:table-row table:style-name="row">
                <table:table-cell table:style-name="entry" table:number-rows-spanned="1" table:number-columns-spanned="1">
                  <text:p text:style-name="table_al">samenvoegen stoffelijke resten per begraaflaag t.b.v hergebruik particulier graf</text:p>
                </table:table-cell>
                <table:table-cell table:style-name="entry" table:number-rows-spanned="1" table:number-columns-spanned="1">
                  <text:p text:style-name="table_al"> 565,00 </text:p>
                </table:table-cell>
              </table:table-row>
            </table:table>
            <text:p text:style-name="table_bottom"/>
          </text:section>
          <text:p text:style-name="al"/>
          <text:p text:style-name="al">
          <text:span text:style-name="nadrukvet">6</text:span>
          <text:span text:style-name="nadrukvet">. Cremeren incl</text:span>
          <text:span text:style-name="nadrukvet">usief</text:span>
          <text:span text:style-name="nadrukvet"> basis-asbestemming</text:span>
          <text:span text:style-name="nadrukvet">, accommodatiegebruik (90 min</text:span>
          <text:span text:style-name="nadrukvet">uten</text:span>
          <text:span text:style-name="nadrukvet">) en invoer in aanwezigheid nabestaanden</text:span>
        </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crematierecht volwassene</text:p>
                </table:table-cell>
                <table:table-cell table:style-name="entry" table:number-rows-spanned="1" table:number-columns-spanned="1">
                  <text:p text:style-name="table_al"> 1.350,00 </text:p>
                </table:table-cell>
              </table:table-row>
              <table:table-row table:style-name="row">
                <table:table-cell table:style-name="entry" table:number-rows-spanned="1" table:number-columns-spanned="1">
                  <text:p text:style-name="table_al">crematierecht kind (t/m 11 jaar)</text:p>
                </table:table-cell>
                <table:table-cell table:style-name="entry" table:number-rows-spanned="1" table:number-columns-spanned="1">
                  <text:p text:style-name="table_al"> 675,00 </text:p>
                </table:table-cell>
              </table:table-row>
              <table:table-row table:style-name="row">
                <table:table-cell table:style-name="entry" table:number-rows-spanned="1" table:number-columns-spanned="1">
                  <text:p text:style-name="table_al">wanneer wordt afgeweken van de gereserveerde aanvangstijd van de uitvaart, worden bovengenoemde tarieven per 15 minuten (of deel daarvan) verhoogd met</text:p>
                </table:table-cell>
                <table:table-cell table:style-name="entry" table:number-rows-spanned="1" table:number-columns-spanned="1">
                  <text:p text:style-name="table_al"> 110,00 </text:p>
                </table:table-cell>
              </table:table-row>
            </table:table>
            <text:p text:style-name="table_bottom"/>
          </text:section>
          <text:p text:style-name="al"/>
          <text:p text:style-name="al">
          <text:span text:style-name="nadrukvet">6a</text:span>
          <text:span text:style-name="nadrukvet">. Cremeren </text:span>
          <text:span text:style-name="nadrukvet">inbreng</text:span>
          <text:span text:style-name="nadrukvet">inclusief basis-asbestemming</text:span>
        </text:p>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crematie inbreng volwassene (dag zelf)</text:p>
                </table:table-cell>
                <table:table-cell table:style-name="entry" table:number-rows-spanned="1" table:number-columns-spanned="1">
                  <text:p text:style-name="table_al"> 850,00 </text:p>
                </table:table-cell>
              </table:table-row>
              <table:table-row table:style-name="row">
                <table:table-cell table:style-name="entry" table:number-rows-spanned="1" table:number-columns-spanned="1">
                  <text:p text:style-name="table_al">crematie inbreng kind (t/m 11 jaar) (dag zelf)</text:p>
                </table:table-cell>
                <table:table-cell table:style-name="entry" table:number-rows-spanned="1" table:number-columns-spanned="1">
                  <text:p text:style-name="table_al"> 425,00 </text:p>
                </table:table-cell>
              </table:table-row>
              <table:table-row table:style-name="row">
                <table:table-cell table:style-name="entry" table:number-rows-spanned="1" table:number-columns-spanned="1">
                  <text:p text:style-name="table_al">toeslag invoer met nabestaanden (maximaal 10 personen) inclusief 30 minuten familiekamer</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cremeren op zaterdag ná <text:span text:style-name="nadrukvet">14.00</text:span> uur zonder accommodatiegebruik van Essenhof, worden bovengenoemde tarieven verhoogd met</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wanneer wordt afgeweken van de gereserveerde aanvangstijd van de uitvaart, worden bovengenoemde tarieven per 15 minuten (of deel daarvan) verhoogd met</text:p>
                </table:table-cell>
                <table:table-cell table:style-name="entry" table:number-rows-spanned="1" table:number-columns-spanned="1">
                  <text:p text:style-name="table_al"> 110,00 </text:p>
                </table:table-cell>
              </table:table-row>
            </table:table>
            <text:p text:style-name="table_bottom"/>
          </text:section>
          <text:p text:style-name="al"/>
          <text:p text:style-name="al">
          <text:span text:style-name="nadrukvet">6b. Cremeren stille crematie inclusief basis-asbestemming, zonder aanwezigheid nabestaanden en zonder accommodatiegebruik</text:span>
          <text:span text:style-name="nadrukvet"> Essenhof</text:span>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stille crematie volwassene (tijdstip en locatie door beheerder Essenhof te bepalen)</text:p>
                </table:table-cell>
                <table:table-cell table:style-name="entry" table:number-rows-spanned="1" table:number-columns-spanned="1">
                  <text:p text:style-name="table_al"> 700,00 </text:p>
                </table:table-cell>
              </table:table-row>
              <table:table-row table:style-name="row">
                <table:table-cell table:style-name="entry" table:number-rows-spanned="1" table:number-columns-spanned="1">
                  <text:p text:style-name="table_al">stille crematie kind (t/m 11 jaar) (tijdstip en locatie door beheerder Essenhof te bepalen)</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cremeren op zaterdag ná <text:span text:style-name="nadrukvet">14.00</text:span> uur zonder accommodatiegebruik van Essenhof, worden bovengenoemde tarieven verhoogd met</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wanneer wordt afgeweken van de gereserveerde aanvangstijd van de uitvaart, worden bovengenoemde tarieven per 15 minuten (of deel daarvan) verhoogd met</text:p>
                </table:table-cell>
                <table:table-cell table:style-name="entry" table:number-rows-spanned="1" table:number-columns-spanned="1">
                  <text:p text:style-name="table_al"> 110,00 </text:p>
                </table:table-cell>
              </table:table-row>
            </table:table>
            <text:p text:style-name="table_bottom"/>
          </text:section>
          <text:p text:style-name="al"/>
          <text:p text:style-name="al">
          <text:span text:style-name="nadrukvet">7</text:span>
          <text:span text:style-name="nadrukvet">. Asbestemmingen</text:span>
        </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ijzetting van de as in de algemene nis tot maximaal 6 maanden na crematie</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verlengen van de termijn van de bijzetting van de as in de algemene nis (na 6 maanden eenmalig en maximaal voor 2 jaar)</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basis-asbestemming (as ophalen in een asbus of strooikoker, as ambtshalve verstrooien op zee of as ambtshalve bijzetting urnenplaats Essenhof)</text:p>
                </table:table-cell>
                <table:table-cell table:style-name="entry" table:number-rows-spanned="1" table:number-columns-spanned="1">
                  <text:p text:style-name="table_al"> 105,00 </text:p>
                </table:table-cell>
              </table:table-row>
              <table:table-row table:style-name="row">
                <table:table-cell table:style-name="entry" table:number-rows-spanned="1" table:number-columns-spanned="1">
                  <text:p text:style-name="table_al">verstrooien van de as op Essenhof in aanwezigheid van nabestaanden</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verstrooien van de as ambtshalve op Essenhof</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verstrooien van de as ambtshalve op zee per schip</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verstrooien van de as ambtshalve op zee per vliegtuig</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ophalen van de as (in asbus of strooikok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splitsen of verwerken van de as, per object</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bijzetting van de as urnenplaats ambtshalve</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verwijderen van een asbus vanuit een urnenplaats</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bijzetting asbus in een particulier graf ambtshalve</text:p>
                </table:table-cell>
                <table:table-cell table:style-name="entry" table:number-rows-spanned="1" table:number-columns-spanned="1">
                  <text:p text:style-name="table_al"> 105,00 </text:p>
                </table:table-cell>
              </table:table-row>
              <table:table-row table:style-name="row">
                <table:table-cell table:style-name="entry" table:number-rows-spanned="1" table:number-columns-spanned="1">
                  <text:p text:style-name="table_al">bijzetting asbus in een particulier graf in aanwezigheid van nabestaanden</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verwijderen van een asbus vanuit een particulier graf</text:p>
                </table:table-cell>
                <table:table-cell table:style-name="entry" table:number-rows-spanned="1" table:number-columns-spanned="1">
                  <text:p text:style-name="table_al"> 200,00 </text:p>
                </table:table-cell>
              </table:table-row>
            </table:table>
            <text:p text:style-name="table_bottom"/>
          </text:section>
          <text:p text:style-name="al"/>
          <text:p text:style-name="al">
          <text:span text:style-name="nadrukvet">8</text:span>
          <text:span text:style-name="nadrukvet">. Grafrechten urnenplaats</text:span>
        </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uitgifte 5 jaar grafrecht urnenplaats</text:p>
                </table:table-cell>
                <table:table-cell table:style-name="entry" table:number-rows-spanned="1" table:number-columns-spanned="1">
                  <text:p text:style-name="table_al"> 285,00 </text:p>
                </table:table-cell>
              </table:table-row>
              <table:table-row table:style-name="row">
                <table:table-cell table:style-name="entry" table:number-rows-spanned="1" table:number-columns-spanned="1">
                  <text:p text:style-name="table_al">uitgifte &gt; 5 jaar grafrecht urnenplaats (maximaal 20 jaar)</text:p>
                  <text:p text:style-name="table_al">verhoogd met</text:p>
                  <text:p text:style-name="table_al">per periode van 5 jaar</text:p>
                </table:table-cell>
                <table:table-cell table:style-name="entry" table:number-rows-spanned="1" table:number-columns-spanned="1">
                  <text:p text:style-name="table_al"> 285,00 </text:p>
                  <text:p text:style-name="table_al"> 285,00 </text:p>
                </table:table-cell>
              </table:table-row>
              <table:table-row table:style-name="row">
                <table:table-cell table:style-name="entry" table:number-rows-spanned="1" table:number-columns-spanned="1">
                  <text:p text:style-name="table_al">verlenging grafrecht urnenplaats per periode van 5 jaar (maximaal 20 jaar)</text:p>
                </table:table-cell>
                <table:table-cell table:style-name="entry" table:number-rows-spanned="1" table:number-columns-spanned="1">
                  <text:p text:style-name="table_al"> 285,00 </text:p>
                </table:table-cell>
              </table:table-row>
            </table:table>
            <text:p text:style-name="table_bottom"/>
          </text:section>
          <text:p text:style-name="al"/>
          <text:p text:style-name="al">
          <text:span text:style-name="nadrukvet">9</text:span>
          <text:span text:style-name="nadrukvet">. Onderhoudsrechten</text:span>
        </text:p>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onderhoudsrecht algemeen graf afkoop 10 jaar</text:p>
                </table:table-cell>
                <table:table-cell table:style-name="entry" table:number-rows-spanned="1" table:number-columns-spanned="1">
                  <text:p text:style-name="table_al"> 520,00 </text:p>
                </table:table-cell>
              </table:table-row>
              <table:table-row table:style-name="row">
                <table:table-cell table:style-name="entry" table:number-rows-spanned="1" table:number-columns-spanned="1">
                  <text:p text:style-name="table_al">onderhoudsrecht algemeen graf afkoop 15 jaar</text:p>
                </table:table-cell>
                <table:table-cell table:style-name="entry" table:number-rows-spanned="1" table:number-columns-spanned="1">
                  <text:p text:style-name="table_al"> 780,00 </text:p>
                </table:table-cell>
              </table:table-row>
              <table:table-row table:style-name="row">
                <table:table-cell table:style-name="entry" table:number-rows-spanned="1" table:number-columns-spanned="1">
                  <text:p text:style-name="table_al">onderhoudsrecht algemeen kindergraf <text:span text:style-name="nadrukvet">klein</text:span> 15 jaar</text:p>
                </table:table-cell>
                <table:table-cell table:style-name="entry" table:number-rows-spanned="1" table:number-columns-spanned="1">
                  <text:p text:style-name="table_al"> 260,00 </text:p>
                </table:table-cell>
              </table:table-row>
              <table:table-row table:style-name="row">
                <table:table-cell table:style-name="entry" table:number-rows-spanned="1" table:number-columns-spanned="1">
                  <text:p text:style-name="table_al">onder een algemeen kindergraf klein wordt verstaan een graf geschikt voor een kist met een maximale lengte van 85 c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srecht algemeen kindergraf <text:span text:style-name="nadrukvet">groot</text:span> 15 jaar</text:p>
                </table:table-cell>
                <table:table-cell table:style-name="entry" table:number-rows-spanned="1" table:number-columns-spanned="1">
                  <text:p text:style-name="table_al"> 520,00 </text:p>
                </table:table-cell>
              </table:table-row>
              <table:table-row table:style-name="row">
                <table:table-cell table:style-name="entry" table:number-rows-spanned="1" table:number-columns-spanned="1">
                  <text:p text:style-name="table_al">uitgifte 10 jaar onderhoudsrecht particulier (kelder)graf 1 of 2 diep</text:p>
                </table:table-cell>
                <table:table-cell table:style-name="entry" table:number-rows-spanned="1" table:number-columns-spanned="1">
                  <text:p text:style-name="table_al"> 540,00 </text:p>
                </table:table-cell>
              </table:table-row>
              <table:table-row table:style-name="row">
                <table:table-cell table:style-name="entry" table:number-rows-spanned="1" table:number-columns-spanned="1">
                  <text:p text:style-name="table_al">uitgifte &gt; 10 jaar onderhoudsrecht particulier (kelder)graf 1 of 2 diep (maximaal 30 jaar)</text:p>
                  <text:p text:style-name="table_al">verhoogd met</text:p>
                  <text:p text:style-name="table_al">per periode van 5 jaar</text:p>
                </table:table-cell>
                <table:table-cell table:style-name="entry" table:number-rows-spanned="1" table:number-columns-spanned="1">
                  <text:p text:style-name="table_al"/>
                  <text:p text:style-name="table_al"> 540,00 </text:p>
                  <text:p text:style-name="table_al"> 270,00 </text:p>
                </table:table-cell>
              </table:table-row>
              <table:table-row table:style-name="row">
                <table:table-cell table:style-name="entry" table:number-rows-spanned="1" table:number-columns-spanned="1">
                  <text:p text:style-name="table_al">verlenging onderhoudsrecht particulier (kelder)graf per periode van 5 jaar (maximaal 20 jaar)</text:p>
                </table:table-cell>
                <table:table-cell table:style-name="entry" table:number-rows-spanned="1" table:number-columns-spanned="1">
                  <text:p text:style-name="table_al"> 270,00 </text:p>
                </table:table-cell>
              </table:table-row>
              <table:table-row table:style-name="row">
                <table:table-cell table:style-name="entry" table:number-rows-spanned="1" table:number-columns-spanned="1">
                  <text:p text:style-name="table_al">uitgifte 10 jaar onderhoudsrecht particulier wandgraf </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uitgifte &gt; 10 jaar onderhoudsrecht particulier wandgraf (maximaal 30 jaar)</text:p>
                  <text:p text:style-name="table_al">verhoogd met</text:p>
                  <text:p text:style-name="table_al">per periode van 5 jaar</text:p>
                </table:table-cell>
                <table:table-cell table:style-name="entry" table:number-rows-spanned="1" table:number-columns-spanned="1">
                  <text:p text:style-name="table_al"/>
                  <text:p text:style-name="table_al"> 350,00 </text:p>
                  <text:p text:style-name="table_al"> 175,00 </text:p>
                </table:table-cell>
              </table:table-row>
              <table:table-row table:style-name="row">
                <table:table-cell table:style-name="entry" table:number-rows-spanned="1" table:number-columns-spanned="1">
                  <text:p text:style-name="table_al">verlenging onderhoudsrecht particulier wandgraf per periode van 5 jaar (maximaal 20 jaar)</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uitgifte 10 jaar onderhoudsrecht particulier kindergraf <text:span text:style-name="nadrukvet">klein</text:span></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uitgifte &gt; 10 jaar onderhoudsrecht particulier kindergraf <text:span text:style-name="nadrukvet">klein</text:span> (maximaal 30 jaar)</text:p>
                  <text:p text:style-name="table_al">verhoogd met</text:p>
                  <text:p text:style-name="table_al">per periode van 5 jaar </text:p>
                </table:table-cell>
                <table:table-cell table:style-name="entry" table:number-rows-spanned="1" table:number-columns-spanned="1">
                  <text:p text:style-name="table_al"/>
                  <text:p text:style-name="table_al"> 350,00 </text:p>
                  <text:p text:style-name="table_al"> 175,00 </text:p>
                </table:table-cell>
              </table:table-row>
              <table:table-row table:style-name="row">
                <table:table-cell table:style-name="entry" table:number-rows-spanned="1" table:number-columns-spanned="1">
                  <text:p text:style-name="table_al">verlenging onderhoudsrecht kindergraf <text:span text:style-name="nadrukvet">klein</text:span> per periode van 5 jaar (maximaal 20 jaar)</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uitgifte 10 jaar onderhoudsrecht particulier kindergraf <text:span text:style-name="nadrukvet">groot</text:span></text:p>
                </table:table-cell>
                <table:table-cell table:style-name="entry" table:number-rows-spanned="1" table:number-columns-spanned="1">
                  <text:p text:style-name="table_al"> 540,00 </text:p>
                </table:table-cell>
              </table:table-row>
              <table:table-row table:style-name="row">
                <table:table-cell table:style-name="entry" table:number-rows-spanned="1" table:number-columns-spanned="1">
                  <text:p text:style-name="table_al">uitgifte &gt; 10 jaar onderhoudsrecht particulier kindergraf <text:span text:style-name="nadrukvet">groot</text:span> (maximaal 30 jaar)</text:p>
                  <text:p text:style-name="table_al">verhoogd met</text:p>
                  <text:p text:style-name="table_al">per periode van 5 jaar</text:p>
                </table:table-cell>
                <table:table-cell table:style-name="entry" table:number-rows-spanned="1" table:number-columns-spanned="1">
                  <text:p text:style-name="table_al"/>
                  <text:p text:style-name="table_al"> 540,00 </text:p>
                  <text:p text:style-name="table_al"> 270,00 </text:p>
                </table:table-cell>
              </table:table-row>
              <table:table-row table:style-name="row">
                <table:table-cell table:style-name="entry" table:number-rows-spanned="1" table:number-columns-spanned="1">
                  <text:p text:style-name="table_al">verlenging onderhoudsrecht particulier kindergraf <text:span text:style-name="nadrukvet">groot</text:span> per periode van 5 jaar (maximaal 20 jaar)</text:p>
                </table:table-cell>
                <table:table-cell table:style-name="entry" table:number-rows-spanned="1" table:number-columns-spanned="1">
                  <text:p text:style-name="table_al"> 270,00 </text:p>
                </table:table-cell>
              </table:table-row>
              <table:table-row table:style-name="row">
                <table:table-cell table:style-name="entry" table:number-rows-spanned="1" table:number-columns-spanned="1">
                  <text:p text:style-name="table_al">uitgifte 5 jaar onderhoudsrecht urnenplaats</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uitgifte &gt; 5 jaar onderhoudsrecht urnenplaats (maximaal 20 jaar)</text:p>
                  <text:p text:style-name="table_al">verhoogd met</text:p>
                  <text:p text:style-name="table_al">per periode van 5 jaar</text:p>
                </table:table-cell>
                <table:table-cell table:style-name="entry" table:number-rows-spanned="1" table:number-columns-spanned="1">
                  <text:p text:style-name="table_al"> 175,00 </text:p>
                  <text:p text:style-name="table_al"> 175,00 </text:p>
                </table:table-cell>
              </table:table-row>
              <table:table-row table:style-name="row">
                <table:table-cell table:style-name="entry" table:number-rows-spanned="1" table:number-columns-spanned="1">
                  <text:p text:style-name="table_al">verlenging onderhoudsrecht urnenplaats per periode van 5 jaar (maximaal 20 jaar)</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plaatsingsrecht naamplaatje herdenkingszerk strooiakker 10 jaar</text:p>
                </table:table-cell>
                <table:table-cell table:style-name="entry" table:number-rows-spanned="1" table:number-columns-spanned="1">
                  <text:p text:style-name="table_al"> 120,00 </text:p>
                </table:table-cell>
              </table:table-row>
            </table:table>
            <text:p text:style-name="table_bottom"/>
          </text:section>
          <text:p text:style-name="al"/>
          <text:p text:style-name="al">
          <text:span text:style-name="nadrukvet">10</text:span>
          <text:span text:style-name="nadrukvet">. Administratieve kosten / vergunningen</text:span>
        </text:p>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reserveringskosten bij vrije keuze graflocatie</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vergunning gedenkteken of grafkelder</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vergunning tot opgraving</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tenaamstelling of wijziging tenaamstelling grafrecht</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anvragen ontheffing artikel 59 lid 4 Wlb</text:p>
                </table:table-cell>
                <table:table-cell table:style-name="entry" table:number-rows-spanned="1" table:number-columns-spanned="1">
                  <text:p text:style-name="table_al"> 75,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1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1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1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DCTERMS.alternative">Heffingsverordening Essenhof 2021</meta:user-defined>
    <dc:language>nl</dc:language>
    <meta:user-defined meta:name="OVERHEID.Gemeente/DC.spatial">Dordrecht</meta:user-defined>
    <meta:user-defined meta:name="DC.title">Heffingsverordening Essenhof 2021</meta:user-defined>
    <meta:user-defined meta:name="DCTERMS.W3CDTF/DCTERMS.available">2020-11-24</meta:user-defined>
    <meta:user-defined meta:name="DCTERMS.W3CDTF/OVERHEIDop.jaargang">2020</meta:user-defined>
    <meta:user-defined meta:name="OVERHEIDop.publicationIssue">308112</meta:user-defined>
    <meta:user-defined meta:name="OVERHEIDop.betreftRegeling">CVDR646537_1</meta:user-defined>
    <meta:user-defined meta:name="xs:date/OVERHEIDop.startdatum">2021-01-01</meta:user-defined>
    <meta:user-defined meta:name="OVERHEIDop.GmbID/DC.identifier">gmb-2020-308112</meta:user-defined>
    <meta:user-defined meta:name="OVERHEIDop.versieInformatie"/>
  </office:meta>
</office:document-meta>
</file>