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Claude Debussylaan 88, Amsterdam, wijzig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randscheiding op de 4e en 5e etage. </text:p>
            <text:p text:style-name="common-al">Ontvangstdatum aanvraag: 28 oktober 2020</text:p>
            <text:p text:style-name="common-al">Aanvrager: VEON Ltd.</text:p>
            <text:p text:style-name="common-al">Zaaknummer: 99214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0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775 483411</meta:user-defined>
    <meta:user-defined meta:name="DC.title">Wabo, reguliere procedure, aanvraag ontvangen, Claude Debussylaan 88, Amsterdam, wijzigen brandscheiding</meta:user-defined>
    <meta:user-defined meta:name="OVERHEID.PostcodeHuisnummer/OVERHEIDop.postcodeHuisnummer">1082MD 86</meta:user-defined>
    <meta:user-defined meta:name="OVERHEIDop.straatnaam">Claude Debussylaan</meta:user-defined>
    <meta:user-defined meta:name="OVERHEIDop.woonplaats">Ams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09</meta:user-defined>
    <meta:user-defined meta:name="OVERHEIDop.GmbID/DC.identifier">gmb-2020-308109</meta:user-defined>
    <meta:user-defined meta:name="OVERHEIDop.versieInformatie"/>
  </office:meta>
</office:document-meta>
</file>