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Doniaweg 11 het uitbreiden van de woning met een slaapkamer op het dak van de bestaande 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Doniaweg 11 OV20201003 het uitbreiden van de woning met een slaapkamer op het dak van de bestaande keuken (16-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10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0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0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47.395 566654.722</meta:user-defined>
    <meta:user-defined meta:name="DC.title">Ingekomen aanvraag, Burgwerd, Doniaweg 11 het uitbreiden van de woning met een slaapkamer op het dak van de bestaande keuken</meta:user-defined>
    <meta:user-defined meta:name="OVERHEID.PostcodeHuisnummer/OVERHEIDop.postcodeHuisnummer">8742KR 11</meta:user-defined>
    <meta:user-defined meta:name="OVERHEIDop.straatnaam">Doniaweg</meta:user-defined>
    <meta:user-defined meta:name="OVERHEIDop.woonplaats">Burgwerd</meta:user-defined>
    <meta:user-defined meta:name="DCTERMS.W3CDTF/DCTERMS.available">2020-11-26</meta:user-defined>
    <meta:user-defined meta:name="DCTERMS.W3CDTF/OVERHEIDop.jaargang">2020</meta:user-defined>
    <meta:user-defined meta:name="OVERHEIDop.publicationIssue">308107</meta:user-defined>
    <meta:user-defined meta:name="OVERHEIDop.GmbID/DC.identifier">gmb-2020-308107</meta:user-defined>
    <meta:user-defined meta:name="OVERHEIDop.versieInformatie"/>
  </office:meta>
</office:document-meta>
</file>