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vergunning, Zalnéweg 75 (zaaknummer 206597-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Horeca Golfclub Zwolle BV ten behoeve van het exploiteren van een horecagelegenheid aan de <text:span text:style-name="nadrukvet">Zalnéweg 75</text:span>:</text:p>
            <text:list text:style-name="id1-3-2-1-1-3">
              <text:list-item text:style-override="id1-3-2-1-1-3-1">
                <text:number>•</text:number>
                <text:p text:style-name="al">een vergunning op grond van artikel artikel 3 van de Drank- en Horecawet), verzonden op 20 november 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06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6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6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6366.164 501396.867</meta:user-defined>
    <meta:user-defined meta:name="DC.title">Besluit Drank- en Horecavergunning, Zalnéweg 75 (zaaknummer 206597-2020)</meta:user-defined>
    <meta:user-defined meta:name="OVERHEID.PostcodeHuisnummer/OVERHEIDop.postcodeHuisnummer">8026PZ 75</meta:user-defined>
    <meta:user-defined meta:name="OVERHEIDop.straatnaam">Zalnéweg</meta:user-defined>
    <meta:user-defined meta:name="OVERHEIDop.woonplaats">Zwolle</meta:user-defined>
    <meta:user-defined meta:name="DCTERMS.W3CDTF/DCTERMS.available">2020-11-24</meta:user-defined>
    <meta:user-defined meta:name="DCTERMS.W3CDTF/OVERHEIDop.jaargang">2020</meta:user-defined>
    <meta:user-defined meta:name="OVERHEIDop.publicationIssue">308064</meta:user-defined>
    <meta:user-defined meta:name="OVERHEIDop.GmbID/DC.identifier">gmb-2020-308064</meta:user-defined>
    <meta:user-defined meta:name="OVERHEIDop.versieInformatie"/>
  </office:meta>
</office:document-meta>
</file>