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Brusselstraat 1, 2020-02627, bouwen van 29 nieuwbouw appartementen, ontheffing handelen in strijd met regels ruimtelijke ordening, activiteit uitweg, verzonden 20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25 november 2020 tot en met 6 januari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06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6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5935</meta:user-defined>
    <meta:user-defined meta:name="DC.title">Haarlem, ontwerp-omgevingsvergunning Brusselstraat 1, 2020-02627, bouwen van 29 nieuwbouw appartementen, ontheffing handelen in strijd met regels ruimtelijke ordening, activiteit uitweg, verzonden 20 december 2020</meta:user-defined>
    <meta:user-defined meta:name="OVERHEID.PostcodeHuisnummer/OVERHEIDop.postcodeHuisnummer">2034RM 11</meta:user-defined>
    <meta:user-defined meta:name="OVERHEIDop.straatnaam">Brussel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8060</meta:user-defined>
    <meta:user-defined meta:name="OVERHEIDop.GmbID/DC.identifier">gmb-2020-308060</meta:user-defined>
    <meta:user-defined meta:name="OVERHEIDop.versieInformatie"/>
  </office:meta>
</office:document-meta>
</file>