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geen omgevingsvergunningplichtig plan Slingelandseweg 16A te Giessenburg, zaaknummer 10807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geen omgevingsvergunningplichtig plan</text:span>
          </text:p>
            <text:p text:style-name="common-al">Burgemeester en wethouders van de gemeente Molenlanden maken bekend dat de volgende aanvraag omgevingsvergunning niet vergunningplichtig is:</text:p>
            <text:p text:style-name="common-al">
            <text:span text:style-name="nadrukvet">Activiteit</text:span>
            <text:span text:style-name="nadrukvet">:</text:span>
            <text:span text:style-name="nadrukvet"/>
          </text:p>
            <text:p text:style-name="common-al">Bouwen van een bouwwerk </text:p>
            <text:p text:style-name="common-al">Voor: het plaatsen van een aanbouw aan de woning.</text:p>
            <text:p text:style-name="common-al">
            <text:span text:style-name="nadrukvet">Locatie: Slingelandseweg 16A te Giessenburg</text:span>
          </text:p>
            <text:p text:style-name="common-al">(Verzend)datum besluit: 16 november 2020</text:p>
            <text:p text:style-name="common-al">
            <text:span text:style-name="nadrukvet">Geen bezwaar</text:span>
          </text:p>
            <text:p text:style-name="common-al">Een besluit vergunningsvrij is in beginsel geen besluit in de zin van Awb en kan hiertegen geen bezwaarschrift worden ingediend. </text:p>
            <text:p text:style-name="common-al">Dit besluit en de nadere motivering kunnen op afspraak worden ingezien. Hiervoor, en voor nadere informatie, dient vooraf contact te worden opgenomen met vakteam Bouw- en Woningtoezicht,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805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5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5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1080759 </meta:user-defined>
    <dc:language>nl</dc:language>
    <meta:user-defined meta:name="OVERHEID.EPSG28992/DC.spatial">121893.784 431203.77</meta:user-defined>
    <meta:user-defined meta:name="DC.title">Gemeente Molenlanden, geen omgevingsvergunningplichtig plan Slingelandseweg 16A te Giessenburg, zaaknummer 1080759</meta:user-defined>
    <meta:user-defined meta:name="OVERHEID.PostcodeHuisnummer/OVERHEIDop.postcodeHuisnummer">3381LA 16</meta:user-defined>
    <meta:user-defined meta:name="OVERHEIDop.straatnaam">Slingelandseweg</meta:user-defined>
    <meta:user-defined meta:name="OVERHEIDop.woonplaats">Giessenbur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8059</meta:user-defined>
    <meta:user-defined meta:name="OVERHEIDop.GmbID/DC.identifier">gmb-2020-308059</meta:user-defined>
    <meta:user-defined meta:name="OVERHEIDop.versieInformatie"/>
  </office:meta>
</office:document-meta>
</file>