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restruwe 47 te Maastricht. Kennisgeving melding Milieu,  het oprichten van het bedrijf AircoFuture - 2020-2069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138WB</text:p>
            <text:p text:style-name="common-al">
            <text:span text:style-name="nadrukvet">Arrestruwe 47 te Maastricht</text:span>
          </text:p>
            <text:p text:style-name="common-al">
            <text:span text:style-name="nadrukvet">het oprichten van het bedrijf AircoFuture - 2020-206918</text:span>
          </text:p>
            <text:p text:style-name="common-al"/>
            <text:p text:style-name="common-al">
            <text:span text:style-name="nadrukvet">Besluit:</text:span> Akkoord</text:p>
            <text:p text:style-name="common-al">
            <text:span text:style-name="nadrukvet">Datum melding: </text:span>20 november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805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5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5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070.64 319599.56</meta:user-defined>
    <meta:user-defined meta:name="DC.title">Arrestruwe 47 te Maastricht. Kennisgeving melding Milieu,  het oprichten van het bedrijf AircoFuture - 2020-206918</meta:user-defined>
    <meta:user-defined meta:name="OVERHEID.PostcodeHuisnummer/OVERHEIDop.postcodeHuisnummer">6218BE 47</meta:user-defined>
    <meta:user-defined meta:name="OVERHEIDop.straatnaam">Arrestruwe</meta:user-defined>
    <meta:user-defined meta:name="OVERHEIDop.woonplaats">Maastricht</meta:user-defined>
    <meta:user-defined meta:name="DCTERMS.W3CDTF/DCTERMS.available">2020-11-24</meta:user-defined>
    <meta:user-defined meta:name="DCTERMS.W3CDTF/OVERHEIDop.jaargang">2020</meta:user-defined>
    <meta:user-defined meta:name="OVERHEIDop.publicationIssue">308058</meta:user-defined>
    <meta:user-defined meta:name="OVERHEIDop.GmbID/DC.identifier">gmb-2020-308058</meta:user-defined>
    <meta:user-defined meta:name="OVERHEIDop.versieInformatie"/>
  </office:meta>
</office:document-meta>
</file>