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240 te Maastricht. Kennisgeving melding Milieu, het starten van activiteiten 2019-2058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722WB</text:p>
            <text:p text:style-name="common-al">Akersteenweg 240</text:p>
            <text:p text:style-name="common-al">het starten van activiteiten 2019-205865</text:p>
            <text:p text:style-name="common-al"/>
            <text:p text:style-name="common-al">
            <text:span text:style-name="nadrukvet">Besluit:</text:span> Akkoord</text:p>
            <text:p text:style-name="common-al">
            <text:span text:style-name="nadrukvet">Datum melding: </text:span>19-11-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common-al">Voor algemene informatie over deze melding of om een afspraak te maken om deze meldin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05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5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5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80124.6 316923.3</meta:user-defined>
    <meta:user-defined meta:name="DC.title">Akersteenweg 240 te Maastricht. Kennisgeving melding Milieu, het starten van activiteiten 2019-205865</meta:user-defined>
    <meta:user-defined meta:name="OVERHEID.PostcodeHuisnummer/OVERHEIDop.postcodeHuisnummer">6227AE 240</meta:user-defined>
    <meta:user-defined meta:name="OVERHEIDop.straatnaam">Akersteenweg</meta:user-defined>
    <meta:user-defined meta:name="OVERHEIDop.woonplaats">Maastricht</meta:user-defined>
    <meta:user-defined meta:name="DCTERMS.W3CDTF/DCTERMS.available">2020-11-24</meta:user-defined>
    <meta:user-defined meta:name="DCTERMS.W3CDTF/OVERHEIDop.jaargang">2020</meta:user-defined>
    <meta:user-defined meta:name="OVERHEIDop.publicationIssue">308052</meta:user-defined>
    <meta:user-defined meta:name="OVERHEIDop.GmbID/DC.identifier">gmb-2020-308052</meta:user-defined>
    <meta:user-defined meta:name="OVERHEIDop.versieInformatie"/>
  </office:meta>
</office:document-meta>
</file>