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woning - Bernhardstraat 1d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bouwen van een woning (zaaknr.: Z/19/243580)</text:p>
            <text:p text:style-name="common-al">Locatie:  Bernhardstraat 1d Mill</text:p>
            <text:p text:style-name="common-al">   kad. bekend gemeente Mill en Sint Hubert, </text:p>
            <text:p text:style-name="common-al">    sectie G, nr. 01601 (postcodegebied 5451)</text:p>
            <text:p text:style-name="common-al">Datum verzending: 31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8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265 410815</meta:user-defined>
    <meta:user-defined meta:name="DC.title">Gemeente Mill en Sint Hubert – Reguliere Omgevingsvergunning verleend voor het bouwen van een woning - Bernhardstraat 1d te Mill</meta:user-defined>
    <meta:user-defined meta:name="OVERHEID.PostcodeHuisnummer/OVERHEIDop.postcodeHuisnummer">5451BN 1</meta:user-defined>
    <meta:user-defined meta:name="OVERHEIDop.straatnaam">Bernhardstraat</meta:user-defined>
    <meta:user-defined meta:name="OVERHEIDop.woonplaats">Mill</meta:user-defined>
    <meta:user-defined meta:name="DCTERMS.W3CDTF/DCTERMS.available">2020-02-05</meta:user-defined>
    <meta:user-defined meta:name="DCTERMS.W3CDTF/OVERHEIDop.jaargang">2020</meta:user-defined>
    <meta:user-defined meta:name="OVERHEIDop.publicationIssue">30805</meta:user-defined>
    <meta:user-defined meta:name="OVERHEIDop.GmbID/DC.identifier">gmb-2020-30805</meta:user-defined>
    <meta:user-defined meta:name="OVERHEIDop.versieInformatie"/>
  </office:meta>
</office:document-meta>
</file>