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één boom in een achtertuin, Kruisweg 9 E te Utrecht, HZ_WABO-20-39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weg 9 E te Utrecht</text:span>
          </text:p>
            <text:p text:style-name="common-al">HZ_WABO-20-39561</text:p>
            <text:p text:style-name="common-al">Toelichting: het vellen van één boom in een achtertuin</text:p>
            <text:p text:style-name="common-al">Datum ontvangst aanvraag: 17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0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73.21 456655.32</meta:user-defined>
    <meta:user-defined meta:name="DC.title">Aanvraag omgevingsvergunning, het vellen van één boom in een achtertuin, Kruisweg 9 E te Utrecht, HZ_WABO-20-39561</meta:user-defined>
    <meta:user-defined meta:name="OVERHEID.PostcodeHuisnummer/OVERHEIDop.postcodeHuisnummer">3513CS 9</meta:user-defined>
    <meta:user-defined meta:name="OVERHEIDop.straatnaam">Kruisweg</meta:user-defined>
    <meta:user-defined meta:name="OVERHEIDop.woonplaats">Utrecht</meta:user-defined>
    <meta:user-defined meta:name="DCTERMS.W3CDTF/DCTERMS.available">2020-11-24</meta:user-defined>
    <meta:user-defined meta:name="OVERHEIDop.externeBijlage">Google_Maps-A|exb-2020-63718</meta:user-defined>
    <meta:user-defined meta:name="OVERHEIDop.externeBijlage">boom_-_1_situatie-A|exb-2020-63719</meta:user-defined>
    <meta:user-defined meta:name="OVERHEIDop.externeBijlage">boom_-_1_aangezicht-A|exb-2020-63720</meta:user-defined>
    <meta:user-defined meta:name="OVERHEIDop.externeBijlage">Aanvraagdocument  publiceerbaar-A|exb-2020-63721</meta:user-defined>
    <meta:user-defined meta:name="OVERHEIDop.externeBijlage">boom_-_1_detail-A|exb-2020-63722</meta:user-defined>
    <meta:user-defined meta:name="DCTERMS.W3CDTF/OVERHEIDop.jaargang">2020</meta:user-defined>
    <meta:user-defined meta:name="OVERHEIDop.publicationIssue">308046</meta:user-defined>
    <meta:user-defined meta:name="OVERHEIDop.GmbID/DC.identifier">gmb-2020-308046</meta:user-defined>
    <meta:user-defined meta:name="OVERHEIDop.versieInformatie"/>
  </office:meta>
</office:document-meta>
</file>