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slopen van bijgebouwen , Sint Jozefstraat 6, 6245 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bijgebouwen, gelegen op het perceel <text:span text:style-name="nadrukvet">Sint Jozefstraat 6, 6245 LN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4</text:span>
            <text:span text:style-name="nadrukvet">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04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833</meta:user-defined>
    <meta:user-defined meta:name="DCTERMS.abstract">het slopen van bijgebouwen</meta:user-defined>
    <dc:language>nl</dc:language>
    <meta:user-defined meta:name="OVERHEID.EPSG28992/DC.spatial">177891 311747</meta:user-defined>
    <meta:user-defined meta:name="DC.title">Sloopmelding het slopen van bijgebouwen , Sint Jozefstraat 6, 6245 LN Eijsden</meta:user-defined>
    <meta:user-defined meta:name="OVERHEID.PostcodeHuisnummer/OVERHEIDop.postcodeHuisnummer">6245LN 6</meta:user-defined>
    <meta:user-defined meta:name="OVERHEIDop.straatnaam">Sint Jozefstraat</meta:user-defined>
    <meta:user-defined meta:name="OVERHEIDop.woonplaats">Eijs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041</meta:user-defined>
    <meta:user-defined meta:name="OVERHEIDop.GmbID/DC.identifier">gmb-2020-308041</meta:user-defined>
    <meta:user-defined meta:name="OVERHEIDop.versieInformatie"/>
  </office:meta>
</office:document-meta>
</file>