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wijderen asbesthoudende golfplaten , Wilhelminastraat 51, 6245 A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golfplaten van dak schuur, gelegen op het perceel <text:span text:style-name="nadrukvet">Wilhelminastraat 51, 6245 AV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24</text:span>
            <text:span text:style-name="nadrukvet"> nov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8036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3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3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20-004609</meta:user-defined>
    <meta:user-defined meta:name="DCTERMS.abstract">het verwijderen van asbesthoudende golfplaten van dak schuur</meta:user-defined>
    <dc:language>nl</dc:language>
    <meta:user-defined meta:name="OVERHEID.EPSG28992/DC.spatial">177576 309356</meta:user-defined>
    <meta:user-defined meta:name="DC.title">Sloopmelding verwijderen asbesthoudende golfplaten , Wilhelminastraat 51, 6245 AV Eijsden</meta:user-defined>
    <meta:user-defined meta:name="OVERHEID.PostcodeHuisnummer/OVERHEIDop.postcodeHuisnummer">6245AV 51</meta:user-defined>
    <meta:user-defined meta:name="OVERHEIDop.straatnaam">Wilhelminastraat</meta:user-defined>
    <meta:user-defined meta:name="OVERHEIDop.woonplaats">Eijsd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8036</meta:user-defined>
    <meta:user-defined meta:name="OVERHEIDop.GmbID/DC.identifier">gmb-2020-308036</meta:user-defined>
    <meta:user-defined meta:name="OVERHEIDop.versieInformatie"/>
  </office:meta>
</office:document-meta>
</file>