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plaatmateriaal, Wilhelminastraat 63 - 65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1 m2 onvoorzien asbesthoudend plaatmateriaal, gelegen op het perceel <text:span text:style-name="nadrukvet">Wilhelminastraat 63 - 65, 6245 AV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</text:p>
            <text:p text:style-name="common-al">
            <text:span text:style-name="nadrukvet">Eijsden-Margraten, </text:span>
            <text:span text:style-name="nadrukvet">24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802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2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2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807</meta:user-defined>
    <meta:user-defined meta:name="DCTERMS.abstract">11 m2  onvoorzien asbesthoudend plaatmateriaal</meta:user-defined>
    <dc:language>nl</dc:language>
    <meta:user-defined meta:name="OVERHEID.EPSG28992/DC.spatial">177662 309323</meta:user-defined>
    <meta:user-defined meta:name="DC.title">Sloopmelding asbesthoudend plaatmateriaal, Wilhelminastraat 63 - 65, 6245 AV Eijsden</meta:user-defined>
    <meta:user-defined meta:name="OVERHEID.PostcodeHuisnummer/OVERHEIDop.postcodeHuisnummer">6245AV 63</meta:user-defined>
    <meta:user-defined meta:name="OVERHEIDop.straatnaam">Wilhelminastraat</meta:user-defined>
    <meta:user-defined meta:name="OVERHEIDop.woonplaats">Eijs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025</meta:user-defined>
    <meta:user-defined meta:name="OVERHEIDop.GmbID/DC.identifier">gmb-2020-308025</meta:user-defined>
    <meta:user-defined meta:name="OVERHEIDop.versieInformatie"/>
  </office:meta>
</office:document-meta>
</file>