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Verzoek om maatwerkvoorschriften Sassevaart V.O.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 <text:span text:style-name="nadrukvet">W-MWP200017/00255311</text:span></text:p>
            <text:p text:style-name="common-al"/>
            <text:p text:style-name="common-al"> Burgemeester en wethouders van Terneuzen maken bekend dat zij op 25 september 2020 een aanvraag voor maatwerkvoorschriften hebben ontvangen van Sassevaart V.O.F. </text:p>
            <text:p text:style-name="common-al"/>
            <text:p text:style-name="common-al">De aanvraag heeft betrekking op het aspect geluid. </text:p>
            <text:p text:style-name="common-al"/>
            <text:p text:style-name="common-al">Deze aanvraag ligt niet ter inzage, maar kan op verzoek wel worden ingezien. Als een bezwaarschrift wordt overwogen, moet eerst het besluit op de aanvraag worden afgewacht. </text:p>
            <text:p text:style-name="common-al">Voor nadere informatie en het opvragen van stukken kunt u zich wenden tot de heer L.P. Kaaijsteker, medewerker van RUD Zeeland, tel. +31 (0)6 51204111 of 0115-745100. De aanvraag staat geregistreerd onder nummer W-MWP200017/00255311.</text:p>
            <text:p text:style-name="common-al"/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s. J. (Jordan) Daane RA, loco-secretaris</text:p>
                    <text:p text:style-name="table_al">J.A.H. (Jan) Lonink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08015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01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01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45337.158 372212.4</meta:user-defined>
    <meta:user-defined meta:name="DC.title">Verzoek om maatwerkvoorschriften Sassevaart V.O.F.</meta:user-defined>
    <meta:user-defined meta:name="OVERHEID.PostcodeHuisnummer/OVERHEIDop.postcodeHuisnummer">4531BX 7</meta:user-defined>
    <meta:user-defined meta:name="OVERHEIDop.straatnaam">Buitenhaven</meta:user-defined>
    <meta:user-defined meta:name="OVERHEIDop.woonplaats">Terneuz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8015</meta:user-defined>
    <meta:user-defined meta:name="OVERHEIDop.GmbID/DC.identifier">gmb-2020-308015</meta:user-defined>
    <meta:user-defined meta:name="OVERHEIDop.versieInformatie"/>
  </office:meta>
</office:document-meta>
</file>