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vanistraat, tussen nr. 5 en nr. 15</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 het bouwen van 3 rijwoningen met parkeerplaatsen en het aanleggen van een uitweg, op locatie Galvanistraat, tussen nr. 5 en nr. 15. De aanvraag is geregistreerd onder zaaknummer V-2020-647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0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21 471644</meta:user-defined>
    <meta:user-defined meta:name="DC.title">Kennisgeving ontvangst aanvraag omgevingsvergunning  Galvanistraat, tussen nr. 5 en nr. 15</meta:user-defined>
    <meta:user-defined meta:name="OVERHEID.PostcodeHuisnummer/OVERHEIDop.postcodeHuisnummer">7533AX 15</meta:user-defined>
    <meta:user-defined meta:name="OVERHEIDop.straatnaam">Galvanistraa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08009</meta:user-defined>
    <meta:user-defined meta:name="OVERHEIDop.GmbID/DC.identifier">gmb-2020-308009</meta:user-defined>
    <meta:user-defined meta:name="OVERHEIDop.versieInformatie"/>
  </office:meta>
</office:document-meta>
</file>