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erneuzensestraat 2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54</text:span></text:p>
            <text:p text:style-name="common-al"/>
            <text:p text:style-name="common-al">Op 13 november 2020 is er een melding in het kader van het Activiteitenbesluit ontvangen van Timmerfabriek Dieleman B.V., gelegen aan de <text:span text:style-name="nadrukvet">Terneuzensestraat 28 in Zaamslag</text:span>.</text:p>
            <text:p text:style-name="common-al"/>
            <text:p text:style-name="common-al">Het betreft een melding voor het vervangen van 2 units van de oude houtmot afzuiginstallatie voor 1 energiezuinige en geluidsarme unit.</text:p>
            <text:p text:style-name="common-al"/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Terneuzen, 25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0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959.266 370347.518</meta:user-defined>
    <meta:user-defined meta:name="DC.title">Melding Activiteitenbesluit Terneuzensestraat 28 in Zaamslag</meta:user-defined>
    <meta:user-defined meta:name="OVERHEID.PostcodeHuisnummer/OVERHEIDop.postcodeHuisnummer">4543BN 28</meta:user-defined>
    <meta:user-defined meta:name="OVERHEIDop.straatnaam">Terneuzensestraat</meta:user-defined>
    <meta:user-defined meta:name="OVERHEIDop.woonplaats">Zaamsla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02</meta:user-defined>
    <meta:user-defined meta:name="OVERHEIDop.GmbID/DC.identifier">gmb-2020-308002</meta:user-defined>
    <meta:user-defined meta:name="OVERHEIDop.versieInformatie"/>
  </office:meta>
</office:document-meta>
</file>