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khoek 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besloten om de beslistermijn voor de aanvraag met zaaknummer WABO-2019-364 voor een omgevingsvergunning op locatie Beekhoek 5 te Achterveld te verlengen voor een periode van maximaal 6 weken. De aanvraag betreftBeekhoek 5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57.38 460558.38</meta:user-defined>
    <meta:user-defined meta:name="OVERHEID.EPSG28992/DC.spatial">162216.37 460594.82</meta:user-defined>
    <meta:user-defined meta:name="DC.title">Kennisgeving verlenging beslistermijn omgevingsvergunning Beekhoek 5 te Achterveld</meta:user-defined>
    <meta:user-defined meta:name="OVERHEIDop.straatnaam">Beekhoek</meta:user-defined>
    <meta:user-defined meta:name="OVERHEIDop.straatnaam">Beekhoek</meta:user-defined>
    <meta:user-defined meta:name="OVERHEIDop.woonplaats">Achterveld</meta:user-defined>
    <meta:user-defined meta:name="OVERHEIDop.woonplaats">Achter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00</meta:user-defined>
    <meta:user-defined meta:name="OVERHEIDop.GmbID/DC.identifier">gmb-2020-30800</meta:user-defined>
    <meta:user-defined meta:name="OVERHEIDop.versieInformatie"/>
  </office:meta>
</office:document-meta>
</file>