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Winklerlaan te Utrecht, HZ_MM-20-338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nklerlaan te Utrecht</text:span>
          </text:p>
            <text:p text:style-name="common-al">HZ_MM-20-33833</text:p>
            <text:p text:style-name="common-al">Melding mobiel breken bouw- en sloopafval</text:p>
            <text:p text:style-name="common-al">Datum ontvangst: 29 september 2020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7987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987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987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067.34 457811.83</meta:user-defined>
    <meta:user-defined meta:name="DC.title">Milieumelding, Winklerlaan te Utrecht, HZ_MM-20-33833</meta:user-defined>
    <meta:user-defined meta:name="OVERHEID.PostcodeHuisnummer/OVERHEIDop.postcodeHuisnummer">3571KL 80</meta:user-defined>
    <meta:user-defined meta:name="OVERHEIDop.straatnaam">Winklerlaan</meta:user-defined>
    <meta:user-defined meta:name="OVERHEIDop.woonplaats">Utrecht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987</meta:user-defined>
    <meta:user-defined meta:name="OVERHEIDop.GmbID/DC.identifier">gmb-2020-307987</meta:user-defined>
    <meta:user-defined meta:name="OVERHEIDop.versieInformatie"/>
  </office:meta>
</office:document-meta>
</file>