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 verlengen beslistermijn aanvraag omgevingsvergunning Wallerweg 7c, 1764HR, Breezand</text:p>
      <text:section text:name="zakelijke-mededeling_id1-3-2" text:style-name="zakelijke-mededeling">
        <text:section text:name="zakelijke-mededeling-tekst_id1-3-2-1" text:style-name="zakelijke-mededeling-tekst">
          <text:section text:name="tekst_id1-3-2-1-1" text:style-name="tekst">
            <text:p text:style-name="common-al">Omschrijving: vegroten van de bedrijfsruimte</text:p>
            <text:p text:style-name="common-al">Locatie:Wallerweg 7c, 1764HR, Breezand</text:p>
            <text:p text:style-name="common-al">Kenmerk: Z-280623</text:p>
            <text:p text:style-name="common-al">Datum verlenging t/m: 4 januar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97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623</meta:user-defined>
    <meta:user-defined meta:name="DCTERMS.abstract">vegroten bedrijfsruimte</meta:user-defined>
    <dc:language>nl</dc:language>
    <meta:user-defined meta:name="OVERHEID.EPSG28992/DC.spatial">115915.887 544025.917</meta:user-defined>
    <meta:user-defined meta:name="DC.title">Hollands Kroon - Week 47 - verlengen beslistermijn aanvraag omgevingsvergunning Wallerweg 7c, 1764HR, Breezand</meta:user-defined>
    <meta:user-defined meta:name="OVERHEID.PostcodeHuisnummer/OVERHEIDop.postcodeHuisnummer">1764HR 7</meta:user-defined>
    <meta:user-defined meta:name="OVERHEIDop.straatnaam">Wallerweg</meta:user-defined>
    <meta:user-defined meta:name="OVERHEIDop.woonplaats">Breezand</meta:user-defined>
    <meta:user-defined meta:name="DCTERMS.W3CDTF/DCTERMS.available">2020-11-24</meta:user-defined>
    <meta:user-defined meta:name="DCTERMS.W3CDTF/OVERHEIDop.jaargang">2020</meta:user-defined>
    <meta:user-defined meta:name="OVERHEIDop.publicationIssue">307973</meta:user-defined>
    <meta:user-defined meta:name="OVERHEIDop.GmbID/DC.identifier">gmb-2020-307973</meta:user-defined>
    <meta:user-defined meta:name="OVERHEIDop.versieInformatie"/>
  </office:meta>
</office:document-meta>
</file>