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verlengen beslistermijn aanvraag omgevingsvergunning Koningsweg 83, 1777JR, Hippolytushoef</text:p>
      <text:section text:name="zakelijke-mededeling_id1-3-2" text:style-name="zakelijke-mededeling">
        <text:section text:name="zakelijke-mededeling-tekst_id1-3-2-1" text:style-name="zakelijke-mededeling-tekst">
          <text:section text:name="tekst_id1-3-2-1-1" text:style-name="tekst">
            <text:p text:style-name="common-al">Omschrijving: bouwen van een tuinhuisje</text:p>
            <text:p text:style-name="common-al">Locatie: Koningsweg 83, 1777JR, Hippolytushoef</text:p>
            <text:p text:style-name="common-al">Kenmerk: Z-281390</text:p>
            <text:p text:style-name="common-al">Datum verlenging t/m:3 januari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96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6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390</meta:user-defined>
    <meta:user-defined meta:name="DCTERMS.abstract">bouwen ve tuinhuisje</meta:user-defined>
    <dc:language>nl</dc:language>
    <meta:user-defined meta:name="OVERHEID.EPSG28992/DC.spatial">125478.126 546305.766</meta:user-defined>
    <meta:user-defined meta:name="DC.title">Hollands Kroon - Week 47 - verlengen beslistermijn aanvraag omgevingsvergunning Koningsweg 83, 1777JR, Hippolytushoef</meta:user-defined>
    <meta:user-defined meta:name="OVERHEID.PostcodeHuisnummer/OVERHEIDop.postcodeHuisnummer">1777JR 83</meta:user-defined>
    <meta:user-defined meta:name="OVERHEIDop.straatnaam">Koningsweg</meta:user-defined>
    <meta:user-defined meta:name="OVERHEIDop.woonplaats">Hippolytushoef</meta:user-defined>
    <meta:user-defined meta:name="DCTERMS.W3CDTF/DCTERMS.available">2020-11-24</meta:user-defined>
    <meta:user-defined meta:name="DCTERMS.W3CDTF/OVERHEIDop.jaargang">2020</meta:user-defined>
    <meta:user-defined meta:name="OVERHEIDop.publicationIssue">307969</meta:user-defined>
    <meta:user-defined meta:name="OVERHEIDop.GmbID/DC.identifier">gmb-2020-307969</meta:user-defined>
    <meta:user-defined meta:name="OVERHEIDop.versieInformatie"/>
  </office:meta>
</office:document-meta>
</file>