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erzoek tot woningvorming gehele woning Rijnsburgersingel 1,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1612293</text:p>
            <text:p text:style-name="common-al">Ingekomen: 18-11-2020 00:00</text:p>
            <text:p text:style-name="common-al">Locatie: Rijnsburgersingel 1 2312NA Leiden</text:p>
            <text:p text:style-name="common-al">Projectomschrijving: verzoek tot woningvorming gehele woning Rijnsburgersingel 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96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woningvorming gehele woning Rijnsburgersingel 1</meta:user-defined>
    <dc:language>nl</dc:language>
    <meta:user-defined meta:name="OVERHEID.EPSG28992/DC.spatial">93252.6190649942 464405.785447464</meta:user-defined>
    <meta:user-defined meta:name="DC.title">Aanvraag woningvormingsvergunning, verzoek tot woningvorming gehele woning Rijnsburgersingel 1, 2312NA Leiden</meta:user-defined>
    <meta:user-defined meta:name="OVERHEID.PostcodeHuisnummer/OVERHEIDop.postcodeHuisnummer">2312NA 1</meta:user-defined>
    <meta:user-defined meta:name="OVERHEIDop.straatnaam">Rijnsburgersingel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7965</meta:user-defined>
    <meta:user-defined meta:name="OVERHEIDop.GmbID/DC.identifier">gmb-2020-307965</meta:user-defined>
    <meta:user-defined meta:name="OVERHEIDop.versieInformatie"/>
  </office:meta>
</office:document-meta>
</file>