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meldingestraat 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meldingestraat 25 , 3086JS ,het realiseren van een uitbouw aan de zijgevel van de woning.( datum besluit 16 -11-2020, op dezelfde dag verzonden , dossiernummer OMV.20.09.0047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95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57.9 432068.8</meta:user-defined>
    <meta:user-defined meta:name="DC.title">verleende omgevingsvergunning Wemeldingestraat 25</meta:user-defined>
    <meta:user-defined meta:name="OVERHEID.PostcodeHuisnummer/OVERHEIDop.postcodeHuisnummer">3086JS 25</meta:user-defined>
    <meta:user-defined meta:name="OVERHEIDop.straatnaam">Wemeldingestraat</meta:user-defined>
    <meta:user-defined meta:name="OVERHEIDop.woonplaats">Rotterdam</meta:user-defined>
    <meta:user-defined meta:name="DCTERMS.W3CDTF/DCTERMS.available">2020-11-24</meta:user-defined>
    <meta:user-defined meta:name="DCTERMS.W3CDTF/OVERHEIDop.jaargang">2020</meta:user-defined>
    <meta:user-defined meta:name="OVERHEIDop.publicationIssue">307952</meta:user-defined>
    <meta:user-defined meta:name="OVERHEIDop.GmbID/DC.identifier">gmb-2020-307952</meta:user-defined>
    <meta:user-defined meta:name="OVERHEIDop.versieInformatie"/>
  </office:meta>
</office:document-meta>
</file>