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aanvraag omgevingsvergunning plaatsen van een dakkapel, Spoorstraat 8, 6245 L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op het voordakvlak van de woning en het ophogen van de nok van de woning, gelegen op het perceel<text:span text:style-name="nadrukvet"> Spoorstraat 8, 6245 LW Eijsden</text:span> (ontvangen d.d. 15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</text:span>
            <text:span text:style-name="nadrukvet"> 24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793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3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3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390</meta:user-defined>
    <meta:user-defined meta:name="DCTERMS.abstract">het plaatsen van een dakkapel op het voordakvlak en het ophogen van de nok van de woning</meta:user-defined>
    <dc:language>nl</dc:language>
    <meta:user-defined meta:name="OVERHEID.EPSG28992/DC.spatial">178622 311335</meta:user-defined>
    <meta:user-defined meta:name="DC.title">Gewijzigde aanvraag omgevingsvergunning plaatsen van een dakkapel, Spoorstraat 8, 6245 LW Eijsden</meta:user-defined>
    <meta:user-defined meta:name="OVERHEID.PostcodeHuisnummer/OVERHEIDop.postcodeHuisnummer">6245LW 8</meta:user-defined>
    <meta:user-defined meta:name="OVERHEIDop.straatnaam">Spoorstraat</meta:user-defined>
    <meta:user-defined meta:name="OVERHEIDop.woonplaats">Eijsd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935</meta:user-defined>
    <meta:user-defined meta:name="OVERHEIDop.GmbID/DC.identifier">gmb-2020-307935</meta:user-defined>
    <meta:user-defined meta:name="OVERHEIDop.versieInformatie"/>
  </office:meta>
</office:document-meta>
</file>