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aststellen van hogere waarden o.g.v. de wet geluidhinder t.b.v. het bestemmingsplan Nieuwstraat, Nieuwstraat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98649</text:p>
            <text:p text:style-name="common-al">Omschrijving: het vaststellen van hogere waarden o.g.v. de wet geluidhinder t.b.v. het bestemmingsplan Nieuwstraat</text:p>
            <text:p text:style-name="common-al">Adres: Nieuwstraat in Arnhem</text:p>
            <text:p text:style-name="common-al">Besluit: Verlenen</text:p>
            <text:p text:style-name="common-al">Datum ondertekening: 17 november 2020</text:p>
            <text:p text:style-name="common-al">Datum verzending: 17 november 2020</text:p>
            <text:p text:style-name="common-al"/>
            <text:p text:style-name="common-al">De bovengenoemde besluiten in het kader van de uitgebreide procedure met de hierop betrekking hebbende documenten liggen gedurende 6 weken ter inzage vanaf donderdag 26 november 2020 tot donderdag 7 januari 202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91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1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1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97.803 443544.986</meta:user-defined>
    <meta:user-defined meta:name="DC.title">ODRA Gemeente Arnhem - Besluit omgevingsvergunning, het vaststellen van hogere waarden o.g.v. de wet geluidhinder t.b.v. het bestemmingsplan Nieuwstraat, Nieuwstraat in Arnhem</meta:user-defined>
    <meta:user-defined meta:name="OVERHEID.PostcodeHuisnummer/OVERHEIDop.postcodeHuisnummer">6811JA 30</meta:user-defined>
    <meta:user-defined meta:name="OVERHEIDop.straatnaam">Langstraat</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916</meta:user-defined>
    <meta:user-defined meta:name="OVERHEIDop.GmbID/DC.identifier">gmb-2020-307916</meta:user-defined>
    <meta:user-defined meta:name="OVERHEIDop.versieInformatie"/>
  </office:meta>
</office:document-meta>
</file>