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aan de zijgevel van de woning, Bliksemschicht nr. 20 nog geen BAG adres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951</text:p>
            <text:p text:style-name="common-al">OLO-nummer: 5488671</text:p>
            <text:p text:style-name="common-al">Omschrijving: plaatsen van een dakkapel aan de zijgevel van de woning</text:p>
            <text:p text:style-name="common-al">Adres: Bliksemschicht nr. 20 nog geen BAG adres in Arnhem</text:p>
            <text:p text:style-name="common-al">Activiteit: Bouwen</text:p>
            <text:p text:style-name="common-al">Besluit: Verlenen</text:p>
            <text:p text:style-name="common-al">Datum ondertekening: 17 november 2020</text:p>
            <text:p text:style-name="common-al">Datum verzending: 17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90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0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0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084.284 440123.896</meta:user-defined>
    <meta:user-defined meta:name="DC.title">ODRA Gemeente Arnhem - Besluit omgevingsvergunning, plaatsen van een dakkapel aan de zijgevel van de woning, Bliksemschicht nr. 20 nog geen BAG adres in Arnhem</meta:user-defined>
    <meta:user-defined meta:name="OVERHEID.PostcodeHuisnummer/OVERHEIDop.postcodeHuisnummer">6846DG 20</meta:user-defined>
    <meta:user-defined meta:name="OVERHEIDop.straatnaam">Bliksemschicht</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907</meta:user-defined>
    <meta:user-defined meta:name="OVERHEIDop.GmbID/DC.identifier">gmb-2020-307907</meta:user-defined>
    <meta:user-defined meta:name="OVERHEIDop.versieInformatie"/>
  </office:meta>
</office:document-meta>
</file>