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10: verleende omgevingsvergunning, interne verbouwing ivm. brandveiligheid, uitgebreide procedure bouw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age 10, 6708 WJ, interne verbouwing ivm. brandveiligheid, 2019W2563, verzonden 27-01-2020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7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70,409 443839,96</meta:user-defined>
    <meta:user-defined meta:name="DC.title">Plantage 10: verleende omgevingsvergunning, interne verbouwing ivm. brandveiligheid, uitgebreide procedure bouw en brandveilig gebruik</meta:user-defined>
    <meta:user-defined meta:name="OVERHEID.PostcodeHuisnummer/OVERHEIDop.postcodeHuisnummer">6708WJ 10</meta:user-defined>
    <meta:user-defined meta:name="OVERHEIDop.straatnaam">Plantage</meta:user-defined>
    <meta:user-defined meta:name="OVERHEIDop.woonplaats">Wagenin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90</meta:user-defined>
    <meta:user-defined meta:name="OVERHEIDop.GmbID/DC.identifier">gmb-2020-30790</meta:user-defined>
    <meta:user-defined meta:name="OVERHEIDop.versieInformatie"/>
  </office:meta>
</office:document-meta>
</file>