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standplaatsvergunning tijdelijk verkoop van Oliebollen V.O.F. de Ruiter 't Loo in Heiloo 't Loo in Heiloo, verzenddatum 19 november 2020 (APV2000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89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Apv 't Loo in Heiloo, standplaatsvergunning tijdelijk verkoop van Oliebollen V.O.F. de Ruiter 't Loo in Heiloo, verzenddatum 19 november 2020 (APV2000825)</meta:user-defined>
    <dc:language>nl</dc:language>
    <meta:user-defined meta:name="OVERHEID.EPSG28992/DC.spatial">109292.23 513372.42</meta:user-defined>
    <meta:user-defined meta:name="DC.title">Gemeente Heiloo, verleende standplaatsvergunning tijdelijk verkoop van Oliebollen V.O.F. de Ruiter 't Loo in Heiloo 't Loo in Heiloo, verzenddatum 19 november 2020 (APV2000825)</meta:user-defined>
    <meta:user-defined meta:name="OVERHEID.PostcodeHuisnummer/OVERHEIDop.postcodeHuisnummer">1851HT 69</meta:user-defined>
    <meta:user-defined meta:name="OVERHEIDop.straatnaam">'t Loo</meta:user-defined>
    <meta:user-defined meta:name="OVERHEIDop.woonplaats">Heilo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93</meta:user-defined>
    <meta:user-defined meta:name="OVERHEIDop.GmbID/DC.identifier">gmb-2020-307893</meta:user-defined>
    <meta:user-defined meta:name="OVERHEIDop.versieInformatie"/>
  </office:meta>
</office:document-meta>
</file>