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oetbrug A veld 24 Schuytgraaf, Voetbrug A veld 24, nabij Levanter 4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501</text:p>
            <text:p text:style-name="common-al">Omschrijving: voetbrug A veld 24 Schuytgraaf</text:p>
            <text:p text:style-name="common-al">Adres: Voetbrug A veld 24, nabij Levanter 4 in Arnhem</text:p>
            <text:p text:style-name="common-al">Activiteit: Bouwen</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859.646 439823.108</meta:user-defined>
    <meta:user-defined meta:name="DC.title">ODRA Gemeente Arnhem - Besluit omgevingsvergunning, voetbrug A veld 24 Schuytgraaf, Voetbrug A veld 24, nabij Levanter 4 in Arnhem</meta:user-defined>
    <meta:user-defined meta:name="OVERHEID.PostcodeHuisnummer/OVERHEIDop.postcodeHuisnummer">6846WG 4</meta:user-defined>
    <meta:user-defined meta:name="OVERHEIDop.straatnaam">Levanter</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92</meta:user-defined>
    <meta:user-defined meta:name="OVERHEIDop.GmbID/DC.identifier">gmb-2020-307892</meta:user-defined>
    <meta:user-defined meta:name="OVERHEIDop.versieInformatie"/>
  </office:meta>
</office:document-meta>
</file>