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urtjes bij woonboten, Almelose Kanaal 77, 81, 83, 87, 89, 93 en 105 (zaaknummer 17426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lmelose Kanaal 77, 81, 83, 87, 89, 93 en 105</text:span> – voor het plaatsen van schuurtjes op de wal bij de woonboten,, verzonden op 19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89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9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9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79.004 502842.392</meta:user-defined>
    <meta:user-defined meta:name="OVERHEID.EPSG28992/DC.spatial">203797.221 502830.407</meta:user-defined>
    <meta:user-defined meta:name="OVERHEID.EPSG28992/DC.spatial">203816.187 502818.157</meta:user-defined>
    <meta:user-defined meta:name="OVERHEID.EPSG28992/DC.spatial">203834.932 502805.439</meta:user-defined>
    <meta:user-defined meta:name="OVERHEID.EPSG28992/DC.spatial">203857.075 502792.628</meta:user-defined>
    <meta:user-defined meta:name="OVERHEID.EPSG28992/DC.spatial">203880.166 502780.778</meta:user-defined>
    <meta:user-defined meta:name="OVERHEID.EPSG28992/DC.spatial">203952.199 502734.574</meta:user-defined>
    <meta:user-defined meta:name="DC.title">Verleende omgevingsvergunning, plaatsen schuurtjes bij woonboten, Almelose Kanaal 77, 81, 83, 87, 89, 93 en 105 (zaaknummer 1742632020)</meta:user-defined>
    <meta:user-defined meta:name="OVERHEID.PostcodeHuisnummer/OVERHEIDop.postcodeHuisnummer">8012BX 77</meta:user-defined>
    <meta:user-defined meta:name="OVERHEID.PostcodeHuisnummer/OVERHEIDop.postcodeHuisnummer">8012BX 81</meta:user-defined>
    <meta:user-defined meta:name="OVERHEID.PostcodeHuisnummer/OVERHEIDop.postcodeHuisnummer">8012BX 83</meta:user-defined>
    <meta:user-defined meta:name="OVERHEID.PostcodeHuisnummer/OVERHEIDop.postcodeHuisnummer">8012BX 87</meta:user-defined>
    <meta:user-defined meta:name="OVERHEID.PostcodeHuisnummer/OVERHEIDop.postcodeHuisnummer">8012BX 89</meta:user-defined>
    <meta:user-defined meta:name="OVERHEID.PostcodeHuisnummer/OVERHEIDop.postcodeHuisnummer">8012BX 93</meta:user-defined>
    <meta:user-defined meta:name="OVERHEID.PostcodeHuisnummer/OVERHEIDop.postcodeHuisnummer">8012BX 105</meta:user-defined>
    <meta:user-defined meta:name="OVERHEIDop.straatnaam">Almelose Kanaal</meta:user-defined>
    <meta:user-defined meta:name="OVERHEIDop.straatnaam">Almelose Kanaal</meta:user-defined>
    <meta:user-defined meta:name="OVERHEIDop.straatnaam">Almelose Kanaal</meta:user-defined>
    <meta:user-defined meta:name="OVERHEIDop.straatnaam">Almelose Kanaal</meta:user-defined>
    <meta:user-defined meta:name="OVERHEIDop.straatnaam">Almelose Kanaal</meta:user-defined>
    <meta:user-defined meta:name="OVERHEIDop.straatnaam">Almelose Kanaal</meta:user-defined>
    <meta:user-defined meta:name="OVERHEIDop.straatnaam">Almelose Kanaal</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11-24</meta:user-defined>
    <meta:user-defined meta:name="DCTERMS.W3CDTF/OVERHEIDop.jaargang">2020</meta:user-defined>
    <meta:user-defined meta:name="OVERHEIDop.publicationIssue">307890</meta:user-defined>
    <meta:user-defined meta:name="OVERHEIDop.GmbID/DC.identifier">gmb-2020-307890</meta:user-defined>
    <meta:user-defined meta:name="OVERHEIDop.versieInformatie"/>
  </office:meta>
</office:document-meta>
</file>