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 bedrijfspand Jachthavenweg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 bedrijfspand op de locatie Jachthavenweg 8 te Vlissingen (20-11-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788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88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859.253 385795.316</meta:user-defined>
    <meta:user-defined meta:name="DC.title">Bouw bedrijfspand Jachthavenweg 8</meta:user-defined>
    <meta:user-defined meta:name="OVERHEID.PostcodeHuisnummer/OVERHEIDop.postcodeHuisnummer">4382ZK 6</meta:user-defined>
    <meta:user-defined meta:name="OVERHEIDop.straatnaam">Jachthavenweg</meta:user-defined>
    <meta:user-defined meta:name="OVERHEIDop.woonplaats">Vlissingen</meta:user-defined>
    <meta:user-defined meta:name="DCTERMS.W3CDTF/DCTERMS.available">2020-11-24</meta:user-defined>
    <meta:user-defined meta:name="DCTERMS.W3CDTF/OVERHEIDop.jaargang">2020</meta:user-defined>
    <meta:user-defined meta:name="OVERHEIDop.publicationIssue">307885</meta:user-defined>
    <meta:user-defined meta:name="OVERHEIDop.GmbID/DC.identifier">gmb-2020-307885</meta:user-defined>
    <meta:user-defined meta:name="OVERHEIDop.versieInformatie"/>
  </office:meta>
</office:document-meta>
</file>