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31 te Lent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0</text:p>
            <text:p text:style-name="common-al">
            <text:span text:style-name="nadrukvet">Omschrijving: </text:span>starten van activiteiten (Spoorstraat 31 te Lent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6912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356EB34-0BAD-4E5D-8F53-E9318DA96578" xlink:type="simple">http://www.nijmegen.nl/vergunningpagina/?guid=8356EB34-0BAD-4E5D-8F53-E9318DA965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87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7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7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84.55 431057.93</meta:user-defined>
    <meta:user-defined meta:name="DC.title">Spoorstraat 31 te Lent: starten van activiteiten - meldingen - Melding ontvangen</meta:user-defined>
    <meta:user-defined meta:name="OVERHEID.PostcodeHuisnummer/OVERHEIDop.postcodeHuisnummer">6663AE 31</meta:user-defined>
    <meta:user-defined meta:name="OVERHEIDop.straatnaam">Spoorstraat</meta:user-defined>
    <meta:user-defined meta:name="OVERHEIDop.woonplaats">Lent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878</meta:user-defined>
    <meta:user-defined meta:name="OVERHEIDop.GmbID/DC.identifier">gmb-2020-307878</meta:user-defined>
    <meta:user-defined meta:name="OVERHEIDop.versieInformatie"/>
  </office:meta>
</office:document-meta>
</file>