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ernhoutstraat 35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wijderen van een muur van keuken naar eetkamer (verzenddatum 18-11-2020, zaaknummer 0166ESUITE81271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07877</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877</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877</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165.597 507073.848</meta:user-defined>
    <meta:user-defined meta:name="DC.title">Verleende omgevingsvergunning Fernhoutstraat 35 in Kampen</meta:user-defined>
    <meta:user-defined meta:name="OVERHEID.PostcodeHuisnummer/OVERHEIDop.postcodeHuisnummer">8266EC 35</meta:user-defined>
    <meta:user-defined meta:name="OVERHEIDop.straatnaam">Fernhoutstraat</meta:user-defined>
    <meta:user-defined meta:name="OVERHEIDop.woonplaats">Kampen</meta:user-defined>
    <meta:user-defined meta:name="DCTERMS.W3CDTF/DCTERMS.available">2020-11-24</meta:user-defined>
    <meta:user-defined meta:name="DCTERMS.W3CDTF/OVERHEIDop.jaargang">2020</meta:user-defined>
    <meta:user-defined meta:name="OVERHEIDop.publicationIssue">307877</meta:user-defined>
    <meta:user-defined meta:name="OVERHEIDop.GmbID/DC.identifier">gmb-2020-307877</meta:user-defined>
    <meta:user-defined meta:name="OVERHEIDop.versieInformatie"/>
  </office:meta>
</office:document-meta>
</file>