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van Cleeffkade 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6995</text:span>
          </text:p>
            <text:p text:style-name="common-al">Gemeente Aalsmeer heeft op 20 november 2020 een besluit genomen op de aanvraag omgevingsvergunning voor het kappen van een Wilde Kastanjeboom in de achtertuin. De locatie is van Cleeffkade 9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1 nov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7876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87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87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550.9 475723.82</meta:user-defined>
    <meta:user-defined meta:name="DC.title">Gemeente Aalsmeer - aanvraag omgevingsvergunning toegekend - van Cleeffkade 9 in Aalsmeer</meta:user-defined>
    <meta:user-defined meta:name="OVERHEID.PostcodeHuisnummer/OVERHEIDop.postcodeHuisnummer">1431BA 9</meta:user-defined>
    <meta:user-defined meta:name="OVERHEIDop.straatnaam">van Cleeffkade</meta:user-defined>
    <meta:user-defined meta:name="OVERHEIDop.woonplaats">Aalsmeer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876</meta:user-defined>
    <meta:user-defined meta:name="OVERHEIDop.GmbID/DC.identifier">gmb-2020-307876</meta:user-defined>
    <meta:user-defined meta:name="OVERHEIDop.versieInformatie"/>
  </office:meta>
</office:document-meta>
</file>