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d Duijn van Maasdamweg 4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d Duijn van Maasdamweg 434 , 3045PE , aanbouw aan de zijgevel .( datum besluit 17-11-2020, op dezelfde dag verzonden , dossiernummer OMV.20.10.0018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8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65.087 440418.767</meta:user-defined>
    <meta:user-defined meta:name="DC.title">verleende omgevingsvergunning Vd Duijn van Maasdamweg 434</meta:user-defined>
    <meta:user-defined meta:name="OVERHEID.PostcodeHuisnummer/OVERHEIDop.postcodeHuisnummer">3045PE 434</meta:user-defined>
    <meta:user-defined meta:name="OVERHEIDop.straatnaam">Van der Duijn van Maasdamweg</meta:user-defined>
    <meta:user-defined meta:name="OVERHEIDop.woonplaats">Rotterdam</meta:user-defined>
    <meta:user-defined meta:name="DCTERMS.W3CDTF/DCTERMS.available">2020-11-24</meta:user-defined>
    <meta:user-defined meta:name="DCTERMS.W3CDTF/OVERHEIDop.jaargang">2020</meta:user-defined>
    <meta:user-defined meta:name="OVERHEIDop.publicationIssue">307867</meta:user-defined>
    <meta:user-defined meta:name="OVERHEIDop.GmbID/DC.identifier">gmb-2020-307867</meta:user-defined>
    <meta:user-defined meta:name="OVERHEIDop.versieInformatie"/>
  </office:meta>
</office:document-meta>
</file>