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onstructiewijziging ter plaatse van de keuken en woonkamer van de woning, Beethovenlaan 3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546</text:p>
            <text:p text:style-name="common-al">Omschrijving: het realiseren van een constructiewijziging ter plaatse van de keuken en woonkamer van de woning</text:p>
            <text:p text:style-name="common-al">Adres: Beethovenlaan 39 in Arnhem</text:p>
            <text:p text:style-name="common-al">Activiteit: Bouwen</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17.58 446217.289</meta:user-defined>
    <meta:user-defined meta:name="DC.title">ODRA Gemeente Arnhem - Besluit omgevingsvergunning, het realiseren van een constructiewijziging ter plaatse van de keuken en woonkamer van de woning, Beethovenlaan 39 in Arnhem</meta:user-defined>
    <meta:user-defined meta:name="OVERHEID.PostcodeHuisnummer/OVERHEIDop.postcodeHuisnummer">6815CP 39</meta:user-defined>
    <meta:user-defined meta:name="OVERHEIDop.straatnaam">Beethovenlaan</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64</meta:user-defined>
    <meta:user-defined meta:name="OVERHEIDop.GmbID/DC.identifier">gmb-2020-307864</meta:user-defined>
    <meta:user-defined meta:name="OVERHEIDop.versieInformatie"/>
  </office:meta>
</office:document-meta>
</file>