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oorzaken van geluidhinder i.v.m. werkzaamheden aan het spoor (nabij de Noordelijke Parallelweg) van 19 december 2020 vanaf 01.00 u tot 22 december 2020 tot 05.00 u, Spoorlijnen in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37822</text:p>
            <text:p text:style-name="common-al">Omschrijving: veroorzaken van geluidhinder i.v.m. werkzaamheden aan het spoor (nabij de Noordelijke Parallelweg) van 19 december 2020 vanaf 01.00 u tot 22 december 2020 tot 05.00 u</text:p>
            <text:p text:style-name="common-al">Adres: Spoorlijnen in Arnhem</text:p>
            <text:p text:style-name="common-al">Besluit: Verlenen</text:p>
            <text:p text:style-name="common-al">Datum ondertekening: 17 november 2020</text:p>
            <text:p text:style-name="common-al">Datum verzending: 17 nov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7858</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858</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858</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399.737 444375.048</meta:user-defined>
    <meta:user-defined meta:name="DC.title">ODRA Gemeente Arnhem - Besluit omgevingsvergunning, veroorzaken van geluidhinder i.v.m. werkzaamheden aan het spoor (nabij de Noordelijke Parallelweg) van 19 december 2020 vanaf 01.00 u tot 22 december 2020 tot 05.00 u, Spoorlijnen in Arnhem</meta:user-defined>
    <meta:user-defined meta:name="OVERHEID.PostcodeHuisnummer/OVERHEIDop.postcodeHuisnummer">6813DG 146</meta:user-defined>
    <meta:user-defined meta:name="OVERHEIDop.straatnaam">Noordelijke Parallelweg</meta:user-defined>
    <meta:user-defined meta:name="OVERHEIDop.woonplaats">Arnhem</meta:user-defined>
    <meta:user-defined meta:name="DCTERMS.W3CDTF/DCTERMS.available">2020-11-25</meta:user-defined>
    <meta:user-defined meta:name="DCTERMS.W3CDTF/OVERHEIDop.jaargang">2020</meta:user-defined>
    <meta:user-defined meta:name="OVERHEIDop.publicationIssue">307858</meta:user-defined>
    <meta:user-defined meta:name="OVERHEIDop.GmbID/DC.identifier">gmb-2020-307858</meta:user-defined>
    <meta:user-defined meta:name="OVERHEIDop.versieInformatie"/>
  </office:meta>
</office:document-meta>
</file>