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standplaatsvergunning extra dagen 23, 24, 30 en 31 december 2020  Nuijens Bloemenhandel  't Loo en Stationsplein in Heiloo, verzenddatum 20 november 2020 (APV200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8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Apv  't loo in Heiloo, standplaatsvergunning extra dagen 23, 24, 30 en 31 december 2020  Nuijens Bloemenhandel, verzenddatum 20 november 2020 (APV2000799)</meta:user-defined>
    <dc:language>nl</dc:language>
    <meta:user-defined meta:name="OVERHEID.EPSG28992/DC.spatial">109306.98 513369.61</meta:user-defined>
    <meta:user-defined meta:name="OVERHEID.EPSG28992/DC.spatial">108578.44 512715.12</meta:user-defined>
    <meta:user-defined meta:name="DC.title">Gemeente Heiloo, verleende standplaatsvergunning extra dagen 23, 24, 30 en 31 december 2020  Nuijens Bloemenhandel  't Loo en Stationsplein in Heiloo, verzenddatum 20 november 2020 (APV2000799)</meta:user-defined>
    <meta:user-defined meta:name="OVERHEID.PostcodeHuisnummer/OVERHEIDop.postcodeHuisnummer">1851HT 69</meta:user-defined>
    <meta:user-defined meta:name="OVERHEID.PostcodeHuisnummer/OVERHEIDop.postcodeHuisnummer">1851LN 3</meta:user-defined>
    <meta:user-defined meta:name="OVERHEIDop.straatnaam">'t Loo</meta:user-defined>
    <meta:user-defined meta:name="OVERHEIDop.straatnaam">Stationsplein</meta:user-defined>
    <meta:user-defined meta:name="OVERHEIDop.woonplaats">Heiloo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853</meta:user-defined>
    <meta:user-defined meta:name="OVERHEIDop.GmbID/DC.identifier">gmb-2020-307853</meta:user-defined>
    <meta:user-defined meta:name="OVERHEIDop.versieInformatie"/>
  </office:meta>
</office:document-meta>
</file>