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estaande winkelruimte transformeren naar 3 appartementen, Bovenbeekstraat 15 en 16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6900</text:p>
            <text:p text:style-name="common-al">Omschrijving: bestaande winkelruimte transformeren naar 3 appartementen</text:p>
            <text:p text:style-name="common-al">Adres: Bovenbeekstraat 15 en 16 in Arnhem</text:p>
            <text:p text:style-name="common-al">Activiteit: Bouwen</text:p>
            <text:p text:style-name="common-al">Besluit: Verlenen</text:p>
            <text:p text:style-name="common-al">Datum ondertekening: 13 november 2020</text:p>
            <text:p text:style-name="common-al">Datum verzending: 1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84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4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4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14.694 443944.385</meta:user-defined>
    <meta:user-defined meta:name="OVERHEID.EPSG28992/DC.spatial">190918.969 443942.13</meta:user-defined>
    <meta:user-defined meta:name="DC.title">ODRA Gemeente Arnhem - Besluit omgevingsvergunning, bestaande winkelruimte transformeren naar 3 appartementen, Bovenbeekstraat 15 en 16 in Arnhem</meta:user-defined>
    <meta:user-defined meta:name="OVERHEID.PostcodeHuisnummer/OVERHEIDop.postcodeHuisnummer">6811CV 15</meta:user-defined>
    <meta:user-defined meta:name="OVERHEID.PostcodeHuisnummer/OVERHEIDop.postcodeHuisnummer">6811CV 16</meta:user-defined>
    <meta:user-defined meta:name="OVERHEIDop.straatnaam">Bovenbeekstraat</meta:user-defined>
    <meta:user-defined meta:name="OVERHEIDop.straatnaam">Bovenbeekstraat</meta:user-defined>
    <meta:user-defined meta:name="OVERHEIDop.woonplaats">Arnhem</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847</meta:user-defined>
    <meta:user-defined meta:name="OVERHEIDop.GmbID/DC.identifier">gmb-2020-307847</meta:user-defined>
    <meta:user-defined meta:name="OVERHEIDop.versieInformatie"/>
  </office:meta>
</office:document-meta>
</file>