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karijbuorren 18 t/m 26 (even) en Collot d’Escurystrjitte 26 t/m 38 (even) en Fjildleane 27 t/m 41 (oneven) te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95 voor een omgevingsvergunning op locatie Vikarijbuorren 18 t/m 26 (even) en Collot d’Escurystrjitte 26 t/m 38 (even) en Fjildleane 27 t/m 41 (oneven) te Minnertsga. De vergunning is toegekend. Het besluit betreft het bouwen van 20 woningen. Het besluit is verzonden op20 nov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783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3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3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181 584980.31</meta:user-defined>
    <meta:user-defined meta:name="OVERHEID.EPSG28992/DC.spatial">168823.65 585098.6</meta:user-defined>
    <meta:user-defined meta:name="DC.title">Kennisgeving besluit op aanvraag omgevingsvergunning Vikarijbuorren 18 t/m 26 (even) en Collot d’Escurystrjitte 26 t/m 38 (even) en Fjildleane 27 t/m 41 (oneven) te Minnertsga</meta:user-defined>
    <meta:user-defined meta:name="OVERHEID.PostcodeHuisnummer/OVERHEIDop.postcodeHuisnummer">9047JP 32</meta:user-defined>
    <meta:user-defined meta:name="OVERHEID.PostcodeHuisnummer/OVERHEIDop.postcodeHuisnummer">9047HZ 24</meta:user-defined>
    <meta:user-defined meta:name="OVERHEIDop.straatnaam">Collot d'Escurystrjitte</meta:user-defined>
    <meta:user-defined meta:name="OVERHEIDop.straatnaam">Vikarijbuorren</meta:user-defined>
    <meta:user-defined meta:name="OVERHEIDop.woonplaats">Minnertsga</meta:user-defined>
    <meta:user-defined meta:name="OVERHEIDop.woonplaats">Minnertsga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833</meta:user-defined>
    <meta:user-defined meta:name="OVERHEIDop.GmbID/DC.identifier">gmb-2020-307833</meta:user-defined>
    <meta:user-defined meta:name="OVERHEIDop.versieInformatie"/>
  </office:meta>
</office:document-meta>
</file>