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6: Verleende omgevingsvergunning, kappen van 3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kampweg 6, kappen van 39 bomen ZKW2010587, verzenddatum 20-11-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83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4.19 442697.397</meta:user-defined>
    <meta:user-defined meta:name="DC.title">Dorskampweg 6: Verleende omgevingsvergunning, kappen van 39 bomen, gemeente Wageningen (enkelvoudig kap), reguliere procedure</meta:user-defined>
    <meta:user-defined meta:name="OVERHEID.PostcodeHuisnummer/OVERHEIDop.postcodeHuisnummer">6704PB 6</meta:user-defined>
    <meta:user-defined meta:name="OVERHEIDop.straatnaam">Dorskampweg</meta:user-defined>
    <meta:user-defined meta:name="OVERHEIDop.woonplaats">Wageningen</meta:user-defined>
    <meta:user-defined meta:name="DCTERMS.W3CDTF/DCTERMS.available">2020-11-24</meta:user-defined>
    <meta:user-defined meta:name="DCTERMS.W3CDTF/OVERHEIDop.jaargang">2020</meta:user-defined>
    <meta:user-defined meta:name="OVERHEIDop.publicationIssue">307832</meta:user-defined>
    <meta:user-defined meta:name="OVERHEIDop.GmbID/DC.identifier">gmb-2020-307832</meta:user-defined>
    <meta:user-defined meta:name="OVERHEIDop.versieInformatie"/>
  </office:meta>
</office:document-meta>
</file>